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entury Gothic" svg:font-family="'Century Gothic'" style:font-family-generic="roman" style:font-pitch="variable"/>
    <style:font-face style:name="Helvetica Neue" svg:font-family="'Helvetica Neue'"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start" style:justify-single-word="false"/>
      <style:text-properties style:font-name="Optima" style:font-name-asian="Optima1" style:font-name-complex="Optima1"/>
    </style:style>
    <style:style style:name="P2" style:family="paragraph" style:parent-style-name="Corps">
      <style:paragraph-properties fo:text-align="justify" style:justify-single-word="false"/>
      <style:text-properties style:font-name="Optima" style:font-name-asian="Optima1" style:font-name-complex="Optima1"/>
    </style:style>
    <style:style style:name="P3" style:family="paragraph" style:parent-style-name="Corps">
      <style:paragraph-properties fo:text-align="center" style:justify-single-word="false"/>
      <style:text-properties style:font-name="Optima" style:font-name-asian="Optima1" style:font-name-complex="Optima1"/>
    </style:style>
    <style:style style:name="P4" style:family="paragraph" style:parent-style-name="Corps">
      <style:text-properties style:font-name="Optima" fo:font-size="14pt" fo:font-weight="bold" style:font-name-asian="Optima1" style:font-size-asian="14pt" style:font-weight-asian="bold" style:font-name-complex="Optima1" style:font-size-complex="14pt" style:font-weight-complex="bold"/>
    </style:style>
    <style:style style:name="P5" style:family="paragraph" style:parent-style-name="Corps">
      <style:paragraph-properties fo:text-align="center" style:justify-single-word="false"/>
      <style:text-properties style:font-name="Optima" fo:font-size="14pt" fo:font-weight="bold" style:font-name-asian="Optima1" style:font-size-asian="14pt" style:font-weight-asian="bold" style:font-name-complex="Optima1" style:font-size-complex="14pt" style:font-weight-complex="bold"/>
    </style:style>
    <style:style style:name="P6" style:family="paragraph" style:parent-style-name="Corps">
      <style:paragraph-properties fo:text-align="center" style:justify-single-word="false"/>
      <style:text-properties style:font-name="Optima" fo:font-size="13pt" style:text-underline-style="solid" style:text-underline-width="auto" style:text-underline-color="#000000" fo:font-weight="bold" style:font-name-asian="Optima1" style:font-size-asian="13pt" style:font-weight-asian="bold" style:font-name-complex="Optima1" style:font-size-complex="13pt" style:font-weight-complex="bold"/>
    </style:style>
    <style:style style:name="P7" style:family="paragraph" style:parent-style-name="Corps">
      <style:paragraph-properties fo:text-align="justify" style:justify-single-word="false"/>
      <style:text-properties style:font-name="Optima" fo:font-style="italic" style:font-name-asian="Optima1" style:font-style-asian="italic" style:font-name-complex="Optima1" style:font-style-complex="italic"/>
    </style:style>
    <style:style style:name="P8" style:family="paragraph" style:parent-style-name="Corps">
      <style:paragraph-properties fo:text-align="start" style:justify-single-word="false"/>
    </style:style>
    <style:style style:name="P9" style:family="paragraph" style:parent-style-name="Corps">
      <style:paragraph-properties fo:text-align="justify" style:justify-single-word="false"/>
    </style:style>
    <style:style style:name="P10" style:family="paragraph" style:parent-style-name="Corps" style:list-style-name="WWNum1">
      <style:paragraph-properties fo:text-align="justify" style:justify-single-word="false"/>
    </style:style>
    <style:style style:name="P11" style:family="paragraph" style:parent-style-name="Corps" style:list-style-name="WWNum3">
      <style:paragraph-properties fo:text-align="justify" style:justify-single-word="false"/>
    </style:style>
    <style:style style:name="P12" style:family="paragraph" style:parent-style-name="Corps" style:list-style-name="WWNum4">
      <style:paragraph-properties fo:text-align="justify" style:justify-single-word="false"/>
    </style:style>
    <style:style style:name="P13" style:family="paragraph" style:parent-style-name="Corps">
      <style:paragraph-properties fo:text-align="center" style:justify-single-word="false"/>
    </style:style>
    <style:style style:name="P14" style:family="paragraph" style:parent-style-name="Corps">
      <style:paragraph-properties fo:text-align="center" style:justify-single-word="false" fo:padding="0cm" fo:border="0.035cm solid #000001"/>
      <style:text-properties style:font-name="Optima" fo:font-size="14pt" fo:font-weight="bold" style:font-name-asian="Optima1" style:font-size-asian="14pt" style:font-weight-asian="bold" style:font-name-complex="Optima1" style:font-size-complex="14pt" style:font-weight-complex="bold"/>
    </style:style>
    <style:style style:name="P15" style:family="paragraph" style:parent-style-name="Corps">
      <style:paragraph-properties fo:text-align="center" style:justify-single-word="false" fo:padding="0cm" fo:border="0.035cm solid #000001"/>
    </style:style>
    <style:style style:name="P16" style:family="paragraph" style:parent-style-name="Corps">
      <style:paragraph-properties fo:margin-left="1.27cm" fo:margin-right="0cm" fo:text-align="justify" style:justify-single-word="false" fo:text-indent="0cm" style:auto-text-indent="false"/>
    </style:style>
    <style:style style:name="P17" style:family="paragraph" style:parent-style-name="Corps">
      <style:paragraph-properties fo:margin-left="1.27cm" fo:margin-right="0cm" fo:text-align="justify" style:justify-single-word="false" fo:text-indent="0cm" style:auto-text-indent="false"/>
      <style:text-properties style:font-name="Optima" fo:font-style="italic" style:font-name-asian="Optima1" style:font-style-asian="italic" style:font-name-complex="Optima1" style:font-style-complex="italic"/>
    </style:style>
    <style:style style:name="P18" style:family="paragraph" style:parent-style-name="Corps">
      <style:paragraph-properties fo:margin-left="1cm" fo:margin-right="0cm" fo:text-align="justify" style:justify-single-word="false" fo:text-indent="0cm" style:auto-text-indent="false"/>
    </style:style>
    <style:style style:name="P19" style:family="paragraph" style:parent-style-name="Corps">
      <style:paragraph-properties fo:margin-left="0.423cm" fo:margin-right="0cm" fo:text-align="justify" style:justify-single-word="false" fo:text-indent="0cm" style:auto-text-indent="false"/>
      <style:text-properties style:font-name="Optima" style:font-name-asian="Optima1" style:font-name-complex="Optima1"/>
    </style:style>
    <style:style style:name="P20" style:family="paragraph" style:parent-style-name="Corps">
      <style:paragraph-properties fo:margin-left="0.847cm" fo:margin-right="0cm" fo:text-align="justify" style:justify-single-word="false" fo:text-indent="0cm" style:auto-text-indent="false"/>
    </style:style>
    <style:style style:name="P21" style:family="paragraph" style:parent-style-name="Corps">
      <style:paragraph-properties fo:margin-left="0.847cm" fo:margin-right="0cm" fo:text-align="justify" style:justify-single-word="false" fo:text-indent="0cm" style:auto-text-indent="false"/>
      <style:text-properties style:font-name="Optima" fo:font-style="italic" style:font-name-asian="Optima1" style:font-style-asian="italic" style:font-name-complex="Optima1" style:font-style-complex="italic"/>
    </style:style>
    <style:style style:name="P22" style:family="paragraph" style:parent-style-name="Corps">
      <style:paragraph-properties fo:margin-left="10.16cm" fo:margin-right="0cm" fo:text-align="justify" style:justify-single-word="false" fo:text-indent="0cm" style:auto-text-indent="false"/>
      <style:text-properties style:font-name="Optima" style:font-name-asian="Optima1" style:font-name-complex="Optima1"/>
    </style:style>
    <style:style style:name="P23" style:family="paragraph" style:parent-style-name="Corps">
      <style:paragraph-properties fo:margin-left="10.16cm" fo:margin-right="0cm" fo:text-align="justify" style:justify-single-word="false" fo:text-indent="0cm" style:auto-text-indent="false"/>
    </style:style>
    <style:style style:name="P24" style:family="paragraph" style:parent-style-name="Corps" style:master-page-name="Standard">
      <style:paragraph-properties style:page-number="auto"/>
      <style:text-properties style:font-name="Optima" style:font-name-asian="Optima1" style:font-name-complex="Optima1"/>
    </style:style>
    <style:style style:name="P25" style:family="paragraph" style:parent-style-name="Note_20_de_20_pied_20_de_20_page" style:master-page-name="Converted1">
      <style:paragraph-properties style:page-number="auto"/>
    </style:style>
    <style:style style:name="P26" style:family="paragraph" style:parent-style-name="Note_20_de_20_pied_20_de_20_page" style:master-page-name="Converted2">
      <style:paragraph-properties style:page-number="auto"/>
    </style:style>
    <style:style style:name="P27" style:family="paragraph" style:parent-style-name="Note_20_de_20_pied_20_de_20_page" style:master-page-name="Converted3">
      <style:paragraph-properties style:page-number="auto"/>
    </style:style>
    <style:style style:name="P28" style:family="paragraph" style:parent-style-name="Note_20_de_20_pied_20_de_20_page" style:master-page-name="Converted4">
      <style:paragraph-properties style:page-number="auto"/>
    </style:style>
    <style:style style:name="P29" style:family="paragraph" style:parent-style-name="Note_20_de_20_pied_20_de_20_page" style:master-page-name="Converted5">
      <style:paragraph-properties style:page-number="auto"/>
    </style:style>
    <style:style style:name="P30" style:family="paragraph" style:parent-style-name="Note_20_de_20_pied_20_de_20_page" style:master-page-name="Converted6">
      <style:paragraph-properties style:page-number="auto"/>
    </style:style>
    <style:style style:name="P31" style:family="paragraph" style:parent-style-name="Note_20_de_20_pied_20_de_20_page" style:master-page-name="Converted7">
      <style:paragraph-properties style:page-number="auto"/>
    </style:style>
    <style:style style:name="P32" style:family="paragraph" style:parent-style-name="Note_20_de_20_pied_20_de_20_page" style:master-page-name="Converted8">
      <style:paragraph-properties style:page-number="auto"/>
    </style:style>
    <style:style style:name="P33" style:family="paragraph" style:parent-style-name="Par_20_défaut">
      <style:paragraph-properties fo:text-align="start" style:justify-single-word="false">
        <style:tab-stops>
          <style:tab-stop style:position="8.5cm" style:type="center"/>
          <style:tab-stop style:position="17cm" style:type="right"/>
        </style:tab-stops>
      </style:paragraph-properties>
    </style:style>
    <style:style style:name="P34" style:family="paragraph" style:parent-style-name="Par_20_défaut">
      <style:paragraph-properties fo:margin-left="0cm" fo:margin-right="0cm" fo:text-align="justify" style:justify-single-word="false" fo:text-indent="0cm" style:auto-text-indent="false"/>
    </style:style>
    <style:style style:name="P35" style:family="paragraph" style:parent-style-name="Par_20_défaut" style:list-style-name="WWNum7">
      <style:paragraph-properties fo:margin-left="0cm" fo:margin-right="0cm" fo:text-align="justify" style:justify-single-word="false" fo:text-indent="0cm" style:auto-text-indent="false"/>
    </style:style>
    <style:style style:name="P36" style:family="paragraph" style:parent-style-name="Par_20_défaut" style:list-style-name="WWNum8">
      <style:paragraph-properties fo:margin-left="0cm" fo:margin-right="0cm" fo:text-align="justify" style:justify-single-word="false" fo:text-indent="0cm" style:auto-text-indent="false"/>
    </style:style>
    <style:style style:name="P37" style:family="paragraph" style:parent-style-name="Par_20_défaut" style:list-style-name="WWNum9">
      <style:paragraph-properties fo:margin-left="0cm" fo:margin-right="0cm" fo:text-align="justify" style:justify-single-word="false" fo:text-indent="0cm" style:auto-text-indent="false"/>
    </style:style>
    <style:style style:name="P38" style:family="paragraph" style:parent-style-name="Par_20_défaut">
      <style:paragraph-properties fo:margin-left="0cm" fo:margin-right="0cm" fo:text-align="start" style:justify-single-word="false" fo:text-indent="0cm" style:auto-text-indent="false"/>
      <style:text-properties style:text-outline="false" style:font-name="Optima" style:font-name-asian="Optima1" style:font-name-complex="Optima1"/>
    </style:style>
    <style:style style:name="P39" style:family="paragraph" style:parent-style-name="Par_20_défaut">
      <style:paragraph-properties fo:margin-left="0cm" fo:margin-right="0cm" fo:text-align="justify" style:justify-single-word="false" fo:text-indent="0cm" style:auto-text-indent="false"/>
      <style:text-properties style:text-outline="false" style:font-name="Optima" style:font-name-asian="Optima1" style:font-name-complex="Optima1"/>
    </style:style>
    <style:style style:name="P40" style:family="paragraph" style:parent-style-name="Par_20_défaut">
      <style:paragraph-properties fo:margin-left="0cm" fo:margin-right="0cm" fo:text-align="justify" style:justify-single-word="false" fo:text-indent="0cm" style:auto-text-indent="false"/>
      <style:text-properties style:text-outline="false" style:font-name="Optima" style:text-underline-style="none" style:font-name-asian="Optima1" style:font-name-complex="Optima1"/>
    </style:style>
    <style:style style:name="P41" style:family="paragraph" style:parent-style-name="Par_20_défaut">
      <style:paragraph-properties fo:margin-left="0cm" fo:margin-right="0cm" fo:text-align="start" style:justify-single-word="false" fo:text-indent="0cm" style:auto-text-indent="false"/>
    </style:style>
    <style:style style:name="P42" style:family="paragraph" style:parent-style-name="Par_20_défaut" style:list-style-name="WWNum6">
      <style:paragraph-properties fo:margin-left="0cm" fo:margin-right="0cm" fo:text-align="start" style:justify-single-word="false" fo:text-indent="0cm" style:auto-text-indent="false"/>
    </style:style>
    <style:style style:name="P43" style:family="paragraph" style:parent-style-name="Par_20_défaut" style:list-style-name="WWNum4">
      <style:paragraph-properties fo:margin-left="0cm" fo:margin-right="0cm" fo:text-align="start" style:justify-single-word="false" fo:text-indent="0cm" style:auto-text-indent="false"/>
    </style:style>
    <style:style style:name="P44" style:family="paragraph" style:parent-style-name="Par_20_défaut">
      <style:paragraph-properties fo:margin-left="0cm" fo:margin-right="0cm" fo:text-align="start" style:justify-single-word="false" fo:text-indent="0cm" style:auto-text-indent="false"/>
      <style:text-properties fo:color="#3b4145" style:text-outline="false" style:font-name="Optima" style:font-name-asian="Optima1" style:font-name-complex="Optima1"/>
    </style:style>
    <style:style style:name="P45" style:family="paragraph" style:parent-style-name="Par_20_défaut">
      <style:paragraph-properties fo:margin-left="0cm" fo:margin-right="0cm" fo:text-align="start" style:justify-single-word="false" fo:text-indent="0cm" style:auto-text-indent="false"/>
      <style:text-properties fo:color="#212121" style:text-outline="false" style:font-name="Optima" fo:font-size="13pt" style:font-name-asian="Optima1" style:font-size-asian="13pt" style:font-name-complex="Optima1" style:font-size-complex="13pt"/>
    </style:style>
    <style:style style:name="P46" style:family="paragraph" style:parent-style-name="Par_20_défaut">
      <style:paragraph-properties fo:margin-left="0cm" fo:margin-right="0cm" fo:text-align="start" style:justify-single-word="false" fo:text-indent="0cm" style:auto-text-indent="false"/>
      <style:text-properties fo:color="#000000" style:text-outline="false" fo:font-size="14pt" style:font-size-asian="14pt" style:font-size-complex="14pt"/>
    </style:style>
    <style:style style:name="P47" style:family="paragraph" style:parent-style-name="Par_20_défaut">
      <style:paragraph-properties fo:margin-left="1.27cm" fo:margin-right="0cm" fo:text-align="justify" style:justify-single-word="false" fo:text-indent="0cm" style:auto-text-indent="false"/>
    </style:style>
    <style:style style:name="P48" style:family="paragraph" style:parent-style-name="Par_20_défaut">
      <style:paragraph-properties fo:margin-left="1.27cm" fo:margin-right="0cm" fo:text-align="justify" style:justify-single-word="false" fo:text-indent="0cm" style:auto-text-indent="false"/>
      <style:text-properties style:text-outline="false" style:font-name="Optima" fo:font-style="italic" style:font-name-asian="Optima1" style:font-style-asian="italic" style:font-name-complex="Optima1" style:font-style-complex="italic"/>
    </style:style>
    <style:style style:name="P49" style:family="paragraph" style:parent-style-name="Par_20_défaut">
      <style:paragraph-properties fo:margin-left="1.27cm" fo:margin-right="0cm" fo:text-align="start" style:justify-single-word="false" fo:text-indent="0cm" style:auto-text-indent="false"/>
    </style:style>
    <style:style style:name="P50" style:family="paragraph" style:parent-style-name="Par_20_défaut">
      <style:paragraph-properties fo:margin-left="1.27cm" fo:margin-right="0cm" fo:text-align="start" style:justify-single-word="false" fo:text-indent="0cm" style:auto-text-indent="false"/>
      <style:text-properties fo:color="#3b4145" style:text-outline="false" style:font-name="Optima" style:font-name-asian="Optima1" style:font-name-complex="Optima1"/>
    </style:style>
    <style:style style:name="P51" style:family="paragraph" style:parent-style-name="Par_20_défaut">
      <style:paragraph-properties fo:margin-left="0.499cm" fo:margin-right="0cm" fo:text-align="justify" style:justify-single-word="false" fo:text-indent="0cm" style:auto-text-indent="false"/>
    </style:style>
    <style:style style:name="P52" style:family="paragraph" style:parent-style-name="Par_20_défaut">
      <style:paragraph-properties fo:margin-left="0.499cm" fo:margin-right="0cm" fo:text-align="justify" style:justify-single-word="false" fo:text-indent="0cm" style:auto-text-indent="false"/>
      <style:text-properties style:text-outline="false" style:font-name="Optima" fo:font-style="italic" style:font-name-asian="Optima1" style:font-style-asian="italic" style:font-name-complex="Optima1" style:font-style-complex="italic"/>
    </style:style>
    <style:style style:name="T1" style:family="text">
      <style:text-properties style:font-name="Optima"/>
    </style:style>
    <style:style style:name="T2" style:family="text">
      <style:text-properties style:font-name="Optima" fo:font-size="14pt" fo:language="fr" fo:country="FR" fo:font-weight="bold" style:font-size-asian="14pt" style:font-weight-asian="bold" style:font-size-complex="14pt" style:font-weight-complex="bold"/>
    </style:style>
    <style:style style:name="T3" style:family="text">
      <style:text-properties style:font-name="Optima" fo:font-size="14pt" fo:font-weight="bold" style:font-name-asian="Optima1" style:font-size-asian="14pt" style:font-weight-asian="bold" style:font-name-complex="Optima1" style:font-size-complex="14pt" style:font-weight-complex="bold"/>
    </style:style>
    <style:style style:name="T4" style:family="text">
      <style:text-properties style:font-name="Optima" style:font-name-asian="Optima1" style:font-name-complex="Optima1"/>
    </style:style>
    <style:style style:name="T5" style:family="text">
      <style:text-properties style:font-name="Optima" fo:language="fr" fo:country="FR"/>
    </style:style>
    <style:style style:name="T6" style:family="text">
      <style:text-properties style:font-name="Optima" fo:language="fr" fo:country="FR" fo:font-style="italic" style:font-style-asian="italic" style:font-style-complex="italic"/>
    </style:style>
    <style:style style:name="T7" style:family="text">
      <style:text-properties style:font-name="Optima" fo:language="fr" fo:country="FR" fo:font-style="italic" style:text-underline-style="solid" style:text-underline-width="auto" style:text-underline-color="#000000" style:font-style-asian="italic" style:font-style-complex="italic"/>
    </style:style>
    <style:style style:name="T8" style:family="text">
      <style:text-properties style:font-name="Optima" fo:language="fr" fo:country="FR" fo:font-style="italic" fo:font-weight="bold" style:font-style-asian="italic" style:font-weight-asian="bold" style:font-style-complex="italic" style:font-weight-complex="bold"/>
    </style:style>
    <style:style style:name="T9" style:family="text">
      <style:text-properties style:font-name="Optima" fo:language="fr" fo:country="FR" fo:font-weight="bold" style:font-weight-asian="bold" style:font-weight-complex="bold"/>
    </style:style>
    <style:style style:name="T10" style:family="text">
      <style:text-properties style:font-name="Optima" fo:language="fr" fo:country="FR" style:text-underline-style="solid" style:text-underline-width="auto" style:text-underline-color="#000000" fo:font-weight="bold" style:font-weight-asian="bold" style:font-weight-complex="bold"/>
    </style:style>
    <style:style style:name="T11" style:family="text">
      <style:text-properties style:font-name="Optima" fo:font-style="italic" style:font-name-asian="Optima1" style:font-style-asian="italic" style:font-name-complex="Optima1" style:font-style-complex="italic"/>
    </style:style>
    <style:style style:name="T12" style:family="text">
      <style:text-properties style:font-name="Optima" fo:font-style="italic" style:text-underline-style="solid" style:text-underline-width="auto" style:text-underline-color="#000000" style:font-name-asian="Optima1" style:font-style-asian="italic" style:font-name-complex="Optima1" style:font-style-complex="italic"/>
    </style:style>
    <style:style style:name="T13" style:family="text">
      <style:text-properties style:font-name="Optima" fo:font-style="italic" style:font-style-asian="italic" style:font-style-complex="italic"/>
    </style:style>
    <style:style style:name="T14" style:family="text">
      <style:text-properties style:font-name="Optima" fo:font-style="italic" fo:font-weight="bold" style:font-style-asian="italic" style:font-weight-asian="bold" style:font-style-complex="italic" style:font-weight-complex="bold"/>
    </style:style>
    <style:style style:name="T15" style:family="text">
      <style:text-properties style:font-name="Optima" fo:font-style="italic" fo:font-weight="bold" style:font-name-asian="Optima1" style:font-style-asian="italic" style:font-weight-asian="bold" style:font-name-complex="Optima1" style:font-style-complex="italic" style:font-weight-complex="bold"/>
    </style:style>
    <style:style style:name="T16" style:family="text">
      <style:text-properties style:font-name="Optima" fo:font-weight="bold" style:font-name-asian="Optima1" style:font-weight-asian="bold" style:font-name-complex="Optima1" style:font-weight-complex="bold"/>
    </style:style>
    <style:style style:name="T17" style:family="text">
      <style:text-properties style:font-name="Optima" fo:font-weight="bold" style:font-weight-asian="bold" style:font-weight-complex="bold"/>
    </style:style>
    <style:style style:name="T18" style:family="text">
      <style:text-properties style:font-name="Optima" fo:font-size="13pt" fo:language="fr" fo:country="FR" style:text-underline-style="solid" style:text-underline-width="auto" style:text-underline-color="#000000" fo:font-weight="bold" style:font-size-asian="13pt" style:font-weight-asian="bold" style:font-size-complex="13pt" style:font-weight-complex="bold"/>
    </style:style>
    <style:style style:name="T19" style:family="text">
      <style:text-properties style:font-name="Optima" fo:font-size="13pt" style:text-underline-style="solid" style:text-underline-width="auto" style:text-underline-color="#000000" fo:font-weight="bold" style:font-name-asian="Optima1" style:font-size-asian="13pt" style:font-weight-asian="bold" style:font-name-complex="Optima1" style:font-size-complex="13pt" style:font-weight-complex="bold"/>
    </style:style>
    <style:style style:name="T20" style:family="text">
      <style:text-properties style:font-name="Optima" fo:language="it" fo:country="IT"/>
    </style:style>
    <style:style style:name="T21" style:family="text">
      <style:text-properties style:font-name="Optima" fo:language="it" fo:country="IT" fo:font-style="italic" fo:font-weight="bold" style:font-style-asian="italic" style:font-weight-asian="bold" style:font-style-complex="italic" style:font-weight-complex="bold"/>
    </style:style>
    <style:style style:name="T22" style:family="text">
      <style:text-properties style:font-name="Optima" fo:language="it" fo:country="IT" fo:font-weight="bold" style:font-weight-asian="bold" style:font-weight-complex="bold"/>
    </style:style>
    <style:style style:name="T23" style:family="text">
      <style:text-properties style:font-name="Optima" fo:language="da" fo:country="DK" fo:font-style="italic" fo:font-weight="bold" style:font-style-asian="italic" style:font-weight-asian="bold" style:font-style-complex="italic" style:font-weight-complex="bold"/>
    </style:style>
    <style:style style:name="T24" style:family="text">
      <style:text-properties style:font-name="Optima" fo:language="pt" fo:country="PT"/>
    </style:style>
    <style:style style:name="T25" style:family="text">
      <style:text-properties style:font-name="Optima" fo:language="pt" fo:country="PT" fo:font-style="italic" fo:font-weight="bold" style:font-style-asian="italic" style:font-weight-asian="bold" style:font-style-complex="italic" style:font-weight-complex="bold"/>
    </style:style>
    <style:style style:name="T26" style:family="text">
      <style:text-properties style:font-name="Optima" fo:language="es" fo:country="ES" fo:font-style="italic" style:font-style-asian="italic" style:font-style-complex="italic"/>
    </style:style>
    <style:style style:name="T27" style:family="text">
      <style:text-properties style:font-name="Optima" fo:language="es" fo:country="ES" fo:font-style="italic" fo:font-weight="bold" style:font-style-asian="italic" style:font-weight-asian="bold" style:font-style-complex="italic" style:font-weight-complex="bold"/>
    </style:style>
    <style:style style:name="T28" style:family="text">
      <style:text-properties style:font-name="Optima" fo:language="es" fo:country="ES" fo:font-weight="bold" style:font-weight-asian="bold" style:font-weight-complex="bold"/>
    </style:style>
    <style:style style:name="T29" style:family="text">
      <style:text-properties style:font-name="Optima" fo:language="en" fo:country="US"/>
    </style:style>
    <style:style style:name="T30" style:family="text">
      <style:text-properties style:font-name="Optima" fo:language="en" fo:country="US" fo:font-style="italic" fo:font-weight="bold" style:font-style-asian="italic" style:font-weight-asian="bold" style:font-style-complex="italic" style:font-weight-complex="bold"/>
    </style:style>
    <style:style style:name="T31" style:family="text">
      <style:text-properties style:font-name="Optima" fo:language="nl" fo:country="NL"/>
    </style:style>
    <style:style style:name="T32" style:family="text">
      <style:text-properties style:font-name="Optima" style:text-underline-style="solid" style:text-underline-width="auto" style:text-underline-color="#000000" fo:font-weight="bold" style:font-weight-asian="bold" style:font-weight-complex="bold"/>
    </style:style>
    <style:style style:name="T33" style:family="text">
      <style:text-properties style:text-position="super 58%" style:font-name="Century Gothic" fo:font-size="10pt" fo:font-style="italic" style:font-name-asian="Century Gothic1" style:font-size-asian="10pt" style:font-style-asian="italic" style:font-name-complex="Century Gothic1" style:font-size-complex="10pt" style:font-style-complex="italic"/>
    </style:style>
    <style:style style:name="T34" style:family="text">
      <style:text-properties style:font-name="Century Gothic" fo:font-size="10pt" fo:font-style="italic" style:font-size-asian="10pt" style:font-style-asian="italic" style:font-size-complex="10pt" style:font-style-complex="italic"/>
    </style:style>
    <style:style style:name="T35" style:family="text">
      <style:text-properties style:font-name="Century Gothic" fo:font-size="10pt" fo:language="fr" fo:country="FR" fo:font-style="italic" style:font-size-asian="10pt" style:font-style-asian="italic" style:font-size-complex="10pt" style:font-style-complex="italic"/>
    </style:style>
    <style:style style:name="T36" style:family="text">
      <style:text-properties style:font-name="Century Gothic" fo:font-size="10pt" fo:language="en" fo:country="US" fo:font-style="italic" style:font-size-asian="10pt" style:font-style-asian="italic" style:font-size-complex="10pt" style:font-style-complex="italic"/>
    </style:style>
    <style:style style:name="T37" style:family="text">
      <style:text-properties style:font-name="Century Gothic" fo:font-size="8pt" fo:language="fr" fo:country="FR" fo:font-style="italic" style:font-size-asian="8pt" style:font-style-asian="italic" style:font-size-complex="8pt" style:font-style-complex="italic"/>
    </style:style>
    <style:style style:name="T38" style:family="text">
      <style:text-properties style:font-name="Century Gothic" fo:font-size="8pt" fo:language="fr" fo:country="FR" fo:font-style="normal" fo:font-weight="normal" style:font-name-asian="Arial Unicode MS" style:font-size-asian="8pt" style:font-style-asian="normal" style:font-weight-asian="normal" style:font-name-complex="Arial Unicode MS" style:font-size-complex="8pt" style:font-style-complex="normal" style:font-weight-complex="normal"/>
    </style:style>
    <style:style style:name="T39" style:family="text">
      <style:text-properties style:font-name="Century Gothic" fo:font-size="8pt" fo:font-style="italic" style:font-name-asian="Century Gothic1" style:font-size-asian="8pt" style:font-style-asian="italic" style:font-name-complex="Century Gothic1" style:font-size-complex="8pt" style:font-style-complex="italic"/>
    </style:style>
    <style:style style:name="T40" style:family="text">
      <style:text-properties style:text-outline="false" style:font-name="Optima"/>
    </style:style>
    <style:style style:name="T41" style:family="text">
      <style:text-properties style:text-outline="false" style:font-name="Optima" fo:language="fr" fo:country="FR"/>
    </style:style>
    <style:style style:name="T42" style:family="text">
      <style:text-properties style:text-outline="false" style:font-name="Optima" fo:language="fr" fo:country="FR" fo:font-style="italic" style:font-style-asian="italic" style:font-style-complex="italic"/>
    </style:style>
    <style:style style:name="T43" style:family="text">
      <style:text-properties style:text-outline="false" style:font-name="Optima" fo:language="fr" fo:country="FR" fo:font-style="italic" fo:font-weight="bold" style:font-style-asian="italic" style:font-weight-asian="bold" style:font-style-complex="italic" style:font-weight-complex="bold"/>
    </style:style>
    <style:style style:name="T44" style:family="text">
      <style:text-properties style:text-outline="false" style:font-name="Optima" fo:language="fr" fo:country="FR" fo:font-style="italic" style:text-underline-style="solid" style:text-underline-width="auto" style:text-underline-color="#000000" fo:font-weight="bold" style:font-style-asian="italic" style:font-weight-asian="bold" style:font-style-complex="italic" style:font-weight-complex="bold"/>
    </style:style>
    <style:style style:name="T45" style:family="text">
      <style:text-properties style:text-outline="false" style:font-name="Optima" fo:language="fr" fo:country="FR" style:text-underline-style="solid" style:text-underline-width="auto" style:text-underline-color="#000000"/>
    </style:style>
    <style:style style:name="T46" style:family="text">
      <style:text-properties style:text-outline="false" style:font-name="Optima" fo:language="fr" fo:country="FR" style:text-underline-style="solid" style:text-underline-width="auto" style:text-underline-color="#000000" fo:font-weight="bold" style:font-weight-asian="bold" style:font-weight-complex="bold"/>
    </style:style>
    <style:style style:name="T47" style:family="text">
      <style:text-properties style:text-outline="false" style:font-name="Optima" fo:language="fr" fo:country="FR" style:text-underline-style="none"/>
    </style:style>
    <style:style style:name="T48" style:family="text">
      <style:text-properties style:text-outline="false" style:font-name="Optima" fo:language="fr" fo:country="FR" style:text-underline-style="none" fo:font-weight="bold" style:font-weight-asian="bold" style:font-weight-complex="bold"/>
    </style:style>
    <style:style style:name="T49" style:family="text">
      <style:text-properties style:text-outline="false" style:font-name="Optima" fo:language="fr" fo:country="FR" fo:font-weight="bold" style:font-weight-asian="bold" style:font-weight-complex="bold"/>
    </style:style>
    <style:style style:name="T50" style:family="text">
      <style:text-properties style:text-outline="false" style:font-name="Optima" fo:font-style="italic" style:font-style-asian="italic" style:font-style-complex="italic"/>
    </style:style>
    <style:style style:name="T51" style:family="text">
      <style:text-properties style:text-outline="false" style:font-name="Optima" fo:font-style="italic" style:font-name-asian="Optima1" style:font-style-asian="italic" style:font-name-complex="Optima1" style:font-style-complex="italic"/>
    </style:style>
    <style:style style:name="T52" style:family="text">
      <style:text-properties style:text-outline="false" style:font-name="Optima" fo:font-style="italic" style:text-underline-style="solid" style:text-underline-width="auto" style:text-underline-color="#000000" fo:font-weight="bold" style:font-style-asian="italic" style:font-weight-asian="bold" style:font-style-complex="italic" style:font-weight-complex="bold"/>
    </style:style>
    <style:style style:name="T53" style:family="text">
      <style:text-properties style:text-outline="false" style:font-name="Optima" style:font-name-asian="Optima1" style:font-name-complex="Optima1"/>
    </style:style>
    <style:style style:name="T54" style:family="text">
      <style:text-properties style:text-outline="false" style:font-name="Optima" style:text-underline-style="solid" style:text-underline-width="auto" style:text-underline-color="#000000" style:font-name-asian="Optima1" style:font-name-complex="Optima1"/>
    </style:style>
    <style:style style:name="T55" style:family="text">
      <style:text-properties style:text-outline="false" style:font-name="Optima" style:text-underline-style="solid" style:text-underline-width="auto" style:text-underline-color="#000000" fo:font-weight="bold" style:font-name-asian="Optima1" style:font-weight-asian="bold" style:font-name-complex="Optima1" style:font-weight-complex="bold"/>
    </style:style>
    <style:style style:name="T56" style:family="text">
      <style:text-properties style:text-outline="false" style:font-name="Optima" style:text-underline-style="none"/>
    </style:style>
    <style:style style:name="T57" style:family="text">
      <style:text-properties style:text-outline="false" style:font-name="Optima" style:text-underline-style="none" style:font-name-asian="Optima1" style:font-name-complex="Optima1"/>
    </style:style>
    <style:style style:name="T58" style:family="text">
      <style:text-properties style:text-outline="false" style:font-name="Optima" style:text-underline-style="none" fo:font-weight="normal" style:font-name-asian="Optima1" style:font-weight-asian="normal" style:font-name-complex="Optima1" style:font-weight-complex="normal"/>
    </style:style>
    <style:style style:name="T59" style:family="text">
      <style:text-properties style:text-outline="false" style:font-name="Optima" fo:language="it" fo:country="IT"/>
    </style:style>
    <style:style style:name="T60" style:family="text">
      <style:text-properties style:text-outline="false" style:font-name="Optima" fo:language="it" fo:country="IT" style:text-underline-style="none"/>
    </style:style>
    <style:style style:name="T61" style:family="text">
      <style:text-properties style:text-outline="false" style:font-name="Optima" fo:language="it" fo:country="IT" fo:font-weight="bold" style:font-weight-asian="bold" style:font-weight-complex="bold"/>
    </style:style>
    <style:style style:name="T62" style:family="text">
      <style:text-properties style:text-outline="false" style:font-name="Optima" fo:language="it" fo:country="IT" fo:font-style="italic" style:font-style-asian="italic" style:font-style-complex="italic"/>
    </style:style>
    <style:style style:name="T63" style:family="text">
      <style:text-properties style:text-outline="false" style:font-name="Optima" fo:language="pt" fo:country="PT"/>
    </style:style>
    <style:style style:name="T64" style:family="text">
      <style:text-properties style:text-outline="false" style:font-name="Optima" fo:language="pt" fo:country="PT" style:text-underline-style="none"/>
    </style:style>
    <style:style style:name="T65" style:family="text">
      <style:text-properties style:text-outline="false" style:font-name="Optima" fo:font-weight="bold" style:font-weight-asian="bold" style:font-weight-complex="bold"/>
    </style:style>
    <style:style style:name="T66" style:family="text">
      <style:text-properties style:text-outline="false" style:font-name="Optima" fo:font-weight="bold" style:font-name-asian="Optima1" style:font-weight-asian="bold" style:font-name-complex="Optima1" style:font-weight-complex="bold"/>
    </style:style>
    <style:style style:name="T67" style:family="text">
      <style:text-properties style:text-outline="false" style:font-name="Optima" fo:language="en" fo:country="US" style:text-underline-style="none"/>
    </style:style>
    <style:style style:name="T68" style:family="text">
      <style:text-properties style:text-outline="false" style:font-name="Optima" fo:language="es" fo:country="ES" fo:font-style="italic" style:font-style-asian="italic" style:font-style-complex="italic"/>
    </style:style>
    <style:style style:name="T69" style:family="text">
      <style:text-properties fo:color="#3b4145" style:text-outline="false" style:font-name="Optima"/>
    </style:style>
    <style:style style:name="T70" style:family="text">
      <style:text-properties fo:color="#3b4145" style:text-outline="false" style:font-name="Optima" fo:language="fr" fo:country="FR"/>
    </style:style>
    <style:style style:name="T71" style:family="text">
      <style:text-properties fo:color="#3b4145" style:text-outline="false" style:font-name="Optima" fo:language="fr" fo:country="FR" fo:font-weight="bold" style:font-weight-asian="bold" style:font-weight-complex="bold"/>
    </style:style>
    <style:style style:name="T72" style:family="text">
      <style:text-properties fo:color="#3b4145" style:text-outline="false" style:font-name="Optima" fo:language="fr" fo:country="FR" style:text-underline-style="solid" style:text-underline-width="auto" style:text-underline-color="#000000" fo:font-weight="bold" style:font-weight-asian="bold" style:font-weight-complex="bold"/>
    </style:style>
    <style:style style:name="T73" style:family="text">
      <style:text-properties fo:color="#3b4145" style:text-outline="false" style:font-name="Optima" fo:font-weight="bold" style:font-weight-asian="bold" style:font-weight-complex="bold"/>
    </style:style>
    <style:style style:name="T74" style:family="text">
      <style:text-properties fo:color="#3b4145" style:text-outline="false" style:font-name="Optima" fo:language="en" fo:country="US" fo:font-weight="bold" style:font-weight-asian="bold" style:font-weight-complex="bold"/>
    </style:style>
    <style:style style:name="T75" style:family="text">
      <style:text-properties fo:color="#3b4145" style:text-outline="false" style:font-name="Optima" style:font-name-asian="Optima1" style:font-name-complex="Optima1"/>
    </style:style>
    <style:style style:name="T76" style:family="text">
      <style:text-properties fo:color="#3b4145" style:text-outline="false" style:font-name="Optima" fo:language="it" fo:country="IT"/>
    </style:style>
    <style:style style:name="T77" style:family="text">
      <style:text-properties fo:color="#3b4145" style:text-outline="false" style:font-name="Optima" fo:language="it" fo:country="IT" fo:font-weight="bold" style:font-weight-asian="bold" style:font-weight-complex="bold"/>
    </style:style>
    <style:style style:name="T78" style:family="text">
      <style:text-properties fo:color="#3b4145" style:text-outline="false" style:font-name="Optima" fo:language="pt" fo:country="PT"/>
    </style:style>
    <style:style style:name="T79" style:family="text">
      <style:text-properties fo:color="#212121" style:text-outline="false" style:font-name="Optima"/>
    </style:style>
    <style:style style:name="T80" style:family="text">
      <style:text-properties fo:color="#212121" style:text-outline="false" style:font-name="Optima" fo:language="fr" fo:country="FR"/>
    </style:style>
    <style:style style:name="T81" style:family="text">
      <style:text-properties fo:color="#212121" style:text-outline="false" style:font-name="Optima" fo:language="fr" fo:country="FR" fo:font-style="italic" style:font-style-asian="italic" style:font-style-complex="italic"/>
    </style:style>
    <style:style style:name="T82" style:family="text">
      <style:text-properties fo:color="#212121" style:text-outline="false" style:font-name="Optima" fo:language="fr" fo:country="FR" fo:font-style="italic" style:text-underline-style="solid" style:text-underline-width="auto" style:text-underline-color="#000000" style:font-style-asian="italic" style:font-style-complex="italic"/>
    </style:style>
    <style:style style:name="T83" style:family="text">
      <style:text-properties fo:color="#212121" style:text-outline="false" style:font-name="Optima" fo:language="fr" fo:country="FR" fo:font-style="italic" style:text-underline-style="none" style:font-style-asian="italic" style:font-style-complex="italic"/>
    </style:style>
    <style:style style:name="T84" style:family="text">
      <style:text-properties fo:color="#212121" style:text-outline="false" style:font-name="Optima" fo:language="fr" fo:country="FR" style:text-underline-style="solid" style:text-underline-width="auto" style:text-underline-color="#000000"/>
    </style:style>
    <style:style style:name="T85" style:family="text">
      <style:text-properties fo:color="#212121" style:text-outline="false" style:font-name="Optima" fo:language="it" fo:country="IT"/>
    </style:style>
    <style:style style:name="T86" style:family="text">
      <style:text-properties fo:color="#212121" style:text-outline="false" style:font-name="Optima" fo:language="it" fo:country="IT" fo:font-style="italic" style:font-style-asian="italic" style:font-style-complex="italic"/>
    </style:style>
    <style:style style:name="T87" style:family="text">
      <style:text-properties fo:color="#212121" style:text-outline="false" style:font-name="Optima" fo:language="pt" fo:country="PT"/>
    </style:style>
    <style:style style:name="T88" style:family="text">
      <style:text-properties fo:color="#212121" style:text-outline="false" style:font-name="Optima" fo:language="pt" fo:country="PT" fo:font-style="italic" style:font-style-asian="italic" style:font-style-complex="italic"/>
    </style:style>
    <style:style style:name="T89" style:family="text">
      <style:text-properties fo:color="#212121" style:text-outline="false" style:font-name="Optima" fo:language="en" fo:country="US"/>
    </style:style>
    <style:style style:name="T90" style:family="text">
      <style:text-properties fo:color="#212121" style:text-outline="false" style:font-name="Optima" fo:language="en" fo:country="US" fo:font-style="italic" style:font-style-asian="italic" style:font-style-complex="italic"/>
    </style:style>
    <style:style style:name="T91" style:family="text">
      <style:text-properties fo:color="#212121" style:text-outline="false" style:font-name="Optima" fo:language="en" fo:country="US" fo:font-style="italic" style:text-underline-style="none" style:font-style-asian="italic" style:font-style-complex="italic"/>
    </style:style>
    <style:style style:name="T92" style:family="text">
      <style:text-properties fo:color="#212121" style:text-outline="false" style:font-name="Optima" fo:font-style="italic" style:font-style-asian="italic" style:font-style-complex="italic"/>
    </style:style>
    <style:style style:name="T93" style:family="text">
      <style:text-properties fo:color="#212121" style:text-outline="false" style:font-name="Optima" fo:font-style="italic" style:text-underline-style="none" style:font-style-asian="italic" style:font-style-complex="italic"/>
    </style:style>
    <style:style style:name="T94" style:family="text">
      <style:text-properties fo:color="#212121" style:text-outline="false" style:font-name="Optima" fo:font-style="italic" style:text-underline-style="solid" style:text-underline-width="auto" style:text-underline-color="#000000" style:font-style-asian="italic" style:font-style-complex="italic"/>
    </style:style>
    <style:style style:name="T95" style:family="text">
      <style:text-properties fo:color="#212121" style:text-outline="false" style:font-name="Optima" style:text-underline-style="solid" style:text-underline-width="auto" style:text-underline-color="#000000"/>
    </style:style>
    <style:style style:name="T96" style:family="text">
      <style:text-properties fo:color="#000000" style:text-outline="false" style:font-name="Optima" style:font-name-asian="Optima1" style:font-name-complex="Optima1"/>
    </style:style>
    <style:style style:name="T97" style:family="text">
      <style:text-properties fo:color="#000000" style:text-outline="false" style:font-name="Optima" fo:font-style="normal" style:font-name-asian="Optima1" style:font-style-asian="normal" style:font-name-complex="Optima1" style:font-style-complex="normal"/>
    </style:style>
    <style:style style:name="T98" style:family="text">
      <style:text-properties fo:color="#000000" style:text-outline="false" style:font-name="Optima" fo:font-style="normal" style:text-underline-style="none" style:font-name-asian="Optima1" style:font-style-asian="normal" style:font-name-complex="Optima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4"/>
      <text:p text:style-name="P14"/>
      <text:p text:style-name="P15"><text:span text:style-name="T2">DÉCLARATION DE PARENT(S) D’ÉLÈVE</text:span></text:p>
      <text:p text:style-name="P14"/>
      <text:p text:style-name="P5"/>
      <text:p text:style-name="P8"><text:span text:style-name="T7">Transmise par courriel et insérée dans le cahier de liaison</text:span></text:p>
      <text:p text:style-name="P1"/>
      <text:p text:style-name="P5"/>
      <text:p text:style-name="P9"><text:span text:style-name="T9">Je/Nous soussigné(s)</text:span></text:p>
      <text:p text:style-name="P2"/>
      <text:p text:style-name="P9"><text:span text:style-name="T5">M…. domicilié….</text:span></text:p>
      <text:p text:style-name="P2"/>
      <text:p text:style-name="P9"><text:span text:style-name="T5">Mme… domiciliée…</text:span></text:p>
      <text:p text:style-name="P2"/>
      <text:p text:style-name="P2"/>
      <text:p text:style-name="P9"><text:span text:style-name="T9">Représentant(s) légal/légaux de:</text:span></text:p>
      <text:p text:style-name="P2"/>
      <text:p text:style-name="P9"><text:span text:style-name="T5">M./Mme… domiciliée…</text:span></text:p>
      <text:p text:style-name="P2"/>
      <text:p text:style-name="P9"><text:span text:style-name="T5">Scolarisé(e) dans l’Etablissement… dans la commune de …</text:span></text:p>
      <text:p text:style-name="P9"><text:span text:style-name="T5">Directeur d’école: M…</text:span></text:p>
      <text:p text:style-name="P9"><text:span text:style-name="T5">Maître/Professeur: M./mme</text:span></text:p>
      <text:p text:style-name="P9"><text:span text:style-name="T5">En classe…</text:span></text:p>
      <text:p text:style-name="P2"/>
      <text:p text:style-name="P2"/>
      <text:p text:style-name="P13"><text:span text:style-name="T18">DÉCLARE/DÉCLARONS</text:span></text:p>
      <text:p text:style-name="P6"/>
      <text:p text:style-name="P3"/>
      <text:p text:style-name="P3"/>
      <text:list xml:id="list8762657009833697456" text:style-name="WWNum1">
        <text:list-item>
          <text:p text:style-name="P10"><text:span text:style-name="T9">Rejeter l’obligation du port du masque imposée à mon/notre enfant</text:span><text:span text:style-name="T5"> par l’article 36 du décret <text:s text:c="6"/></text:span><text:span text:style-name="T1">n</text:span><text:span text:style-name="T20">° </text:span><text:span text:style-name="T5">2020-1310 du 29 octobre 2020 prescrivant les mesures gé</text:span><text:span text:style-name="T1">n</text:span><text:span text:style-name="T5">érales nécessaires pour faire face à </text:span><text:span text:style-name="T1">l'</text:span><text:span text:style-name="T5">é</text:span><text:span text:style-name="T1">pid</text:span><text:span text:style-name="T5">émie de COVID-19 dans le cadre de l'état d'urgence sanitaire</text:span><text:note text:id="ftn1" text:note-class="footnote"><text:note-citation>1</text:note-citation><text:note-body><text:p text:style-name="P25"><text:span text:style-name="T33"/><text:span text:style-name="T34"> </text:span><text:a xlink:type="simple" xlink:href="https://www.legifrance.gouv.fr/jorf/id/JORFTEXT000042475143" text:style-name="Internet_20_link" text:visited-style-name="Visited_20_Internet_20_Link"><text:span text:style-name="Hyperlink.0"><text:span text:style-name="T35">https://www.legifrance.gouv.fr/jorf/id/JORFTEXT000042475143</text:span></text:span></text:a></text:p></text:note-body></text:note><text:span text:style-name="T5"> et le Protocole sanitaire du 26 octobre 2020 portant recommandations, émis par le Ministère de l’Education nationale et de la Jeunesse.</text:span></text:p>
        </text:list-item>
      </text:list>
      <text:p text:style-name="P2"/>
      <text:p text:style-name="P9"><text:span text:style-name="T5">Sachant que:</text:span></text:p>
      <text:p text:style-name="P2"/>
      <text:list xml:id="list3851808161574288351" text:style-name="WWNum3">
        <text:list-item>
          <text:p text:style-name="P11"><text:span text:style-name="T5">1. Les fabricants de masques apposent sur les boîtes de masques de protection respiratoire individuelle, la mention suivante ou équivalente:</text:span></text:p>
        </text:list-item>
      </text:list>
      <text:p text:style-name="P16"><text:span text:style-name="T6">« Ceci n’est pas un dispositif médical. </text:span></text:p>
      <text:p text:style-name="P16"><text:span text:style-name="T6">Ce produit ne protège pas des contaminations virales ou infectieuses ».</text:span></text:p>
      <text:p text:style-name="P17"/>
      <text:p text:style-name="P9"><text:span text:style-name="T6">Ce qui signifie que le masque ne protège ni du SARS-COV2 (maladie de la covid 19) ni d’aucune grippe en général. </text:span></text:p>
      <text:p text:style-name="P7"/>
      <text:p text:style-name="P17"/>
      <text:list xml:id="list40430390" text:continue-numbering="true" text:style-name="WWNum3">
        <text:list-item>
          <text:p text:style-name="P11"><text:span text:style-name="T5">2. De nombreux scientifiques, médecins, membres du personnel médical indiquent que le port du masque n’est utile que dans les blocs opératoires pour parer les projections et dans des conditions d’aération étudiées, en position quasi-statique.</text:span></text:p>
        </text:list-item>
      </text:list>
      <text:p text:style-name="P2"/>
      <text:p text:style-name="P2"/>
      <text:p text:style-name="P2"/>
      <text:p text:style-name="P2"/>
      <text:p text:style-name="P2"><text:soft-page-break/></text:p>
      <text:list xml:id="list40427658" text:continue-numbering="true" text:style-name="WWNum3">
        <text:list-item>
          <text:p text:style-name="P11"><text:span text:style-name="T5">3. Le ministre des solidarités et de la santé, dans le cadre d’une intervention devant le Sénat en date du 24 septembre 2020, a pris le soin d’indiquer que le masque est inutile contre la grippe</text:span><text:note text:id="ftn2" text:note-class="footnote"><text:note-citation>2</text:note-citation><text:note-body><text:p text:style-name="P26"><text:span text:style-name="T33"/><text:span text:style-name="T34"> </text:span><text:a xlink:type="simple" xlink:href="https://www.youtube.com/watch?v=FYWFZ4y8iDo" text:style-name="Internet_20_link" text:visited-style-name="Visited_20_Internet_20_Link"><text:span text:style-name="Hyperlink.0"><text:span text:style-name="T36">https://www.youtube.com/watch?v=FYWFZ4y8iDo</text:span></text:span></text:a></text:p></text:note-body></text:note><text:span text:style-name="T5">.</text:span></text:p>
        </text:list-item>
      </text:list>
      <text:p text:style-name="P2"/>
      <text:p text:style-name="P2"/>
      <text:p text:style-name="P9"><text:span text:style-name="T5">Il indique par ailleurs que</text:span><text:note text:id="ftn3" text:note-class="footnote"><text:note-citation>3</text:note-citation><text:note-body><text:p text:style-name="P27"><text:span text:style-name="T33"/><text:span text:style-name="T34"> </text:span><text:a xlink:type="simple" xlink:href="http://www.senat.fr/compte-rendu-commissions/20200921/covid.html#toc10" text:style-name="Internet_20_link" text:visited-style-name="Visited_20_Internet_20_Link"><text:span text:style-name="Hyperlink.0"><text:span text:style-name="T35">http://www.senat.fr/compte-rendu-commissions/20200921/covid.html#toc10</text:span></text:span></text:a></text:p></text:note-body></text:note><text:span text:style-name="T5">:</text:span></text:p>
      <text:p text:style-name="P2"/>
      <text:p text:style-name="P47"><text:span text:style-name="T42">« Jusqu'à preuve du contraire, il n'y a pas de passage aérosol du coronavirus</text:span><text:span text:style-name="T50"> </text:span><text:span text:style-name="T42">: c'est ce que nous disaient les scientifiques du monde entier. Le port du masque en population gé</text:span><text:span text:style-name="T50">n</text:span><text:span text:style-name="T42">érale ne s'imposait donc pas, et n'était même pas forcément recommandé d'après la Haute Autorité de santé »</text:span><text:span text:style-name="T50">.</text:span></text:p>
      <text:p text:style-name="P48"/>
      <text:p text:style-name="P2"/>
      <text:list xml:id="list40429501" text:continue-numbering="true" text:style-name="WWNum3">
        <text:list-item>
          <text:p text:style-name="P11"><text:span text:style-name="T5">4. Que le la Société française de pédiatrie, par un communiqué de presse du 27 août 2020</text:span><text:note text:id="ftn4" text:note-class="footnote"><text:note-citation>4</text:note-citation><text:note-body><text:p text:style-name="P28"><text:span text:style-name="T33"/><text:span text:style-name="T34"> </text:span><text:a xlink:type="simple" xlink:href="https://www.sfpediatrie.com/sites/www.sfpediatrie.com/files/medias/documents/Propositions_CP%20v2.pdf" text:style-name="Internet_20_link" text:visited-style-name="Visited_20_Internet_20_Link"><text:span text:style-name="Hyperlink.0"><text:span text:style-name="T36">https://www.sfpediatrie.com/sites/www.sfpediatrie.com/files/medias/documents/Propositions_CP%20v2.pdf</text:span></text:span></text:a></text:p></text:note-body></text:note><text:span text:style-name="T5"> confirme que:</text:span></text:p>
        </text:list-item>
      </text:list>
      <text:p text:style-name="P2"/>
      <text:p text:style-name="P16"><text:span text:style-name="T6">« </text:span><text:span text:style-name="T8">Nos connaissances sur ce virus ont beaucoup progresse</text:span><text:span text:style-name="T14">́</text:span><text:span text:style-name="T23">, me</text:span><text:span text:style-name="T14">̂me s’</text:span><text:span text:style-name="T8">il persiste des incertitudes. Il y a aujourd</text:span><text:span text:style-name="T14">’</text:span><text:span text:style-name="T8">hui consensus sur le fait que les enfants, et en particulier ceux de moins de 10 ans, ne contribuent pas significativement a</text:span><text:span text:style-name="T14">̀ </text:span><text:span text:style-name="T8">la transmission de COVID19. Les transmissions entre enfants, ou d</text:span><text:span text:style-name="T14">’</text:span><text:span text:style-name="T8">enfants a</text:span><text:span text:style-name="T14">̀ </text:span><text:span text:style-name="T8">adultes, sont tre</text:span><text:span text:style-name="T14">̀</text:span><text:span text:style-name="T8">s peu fre</text:span><text:span text:style-name="T14">́</text:span><text:span text:style-name="T25">quentes. C</text:span><text:span text:style-name="T14">’</text:span><text:span text:style-name="T8">est l</text:span><text:span text:style-name="T14">’</text:span><text:span text:style-name="T8">adulte qui repre</text:span><text:span text:style-name="T14">́</text:span><text:span text:style-name="T21">sente le</text:span><text:span text:style-name="T8"> transmetteur le plus fre</text:span><text:span text:style-name="T14">́</text:span><text:span text:style-name="T8">quent de cette infection. Il est par ailleurs tre</text:span><text:span text:style-name="T14">̀</text:span><text:span text:style-name="T27">s probable que l</text:span><text:span text:style-name="T14">’</text:span><text:span text:style-name="T8">enfant expose</text:span><text:span text:style-name="T14">́</text:span><text:span text:style-name="T8"> </text:span><text:span text:style-name="T14">à </text:span><text:span text:style-name="T8">un cas contaminant s</text:span><text:span text:style-name="T14">’</text:span><text:span text:style-name="T8">infecte moins qu</text:span><text:span text:style-name="T14">’</text:span><text:span text:style-name="T8">un adulte : les diffe</text:span><text:span text:style-name="T14">́</text:span><text:span text:style-name="T25">rentes enque</text:span><text:span text:style-name="T14">̂</text:span><text:span text:style-name="T8">tes rapporte</text:span><text:span text:style-name="T14">́</text:span><text:span text:style-name="T8">es montrent un taux d</text:span><text:span text:style-name="T14">’</text:span><text:span text:style-name="T30">infection tre</text:span><text:span text:style-name="T14">̀</text:span><text:span text:style-name="T25">s infe</text:span><text:span text:style-name="T14">́</text:span><text:span text:style-name="T8">rieur chez les enfants, comparativement a</text:span><text:span text:style-name="T14">̀ </text:span><text:span text:style-name="T8">celui observe</text:span><text:span text:style-name="T14">́ </text:span><text:span text:style-name="T8">chez les adultes.</text:span></text:p>
      <text:p text:style-name="P16"><text:span text:style-name="T8">Enfin, il faut rappeler que me</text:span><text:span text:style-name="T14">̂</text:span><text:span text:style-name="T8">me lorsqu</text:span><text:span text:style-name="T14">’</text:span><text:span text:style-name="T8">ils s</text:span><text:span text:style-name="T14">’</text:span><text:span text:style-name="T8">infectent, les enfants sont souvent asymptomatiques.</text:span></text:p>
      <text:p text:style-name="P16"><text:span text:style-name="T8">Les infections pe</text:span><text:span text:style-name="T14">́</text:span><text:span text:style-name="T8">diatriques qui ne</text:span><text:span text:style-name="T14">́</text:span><text:span text:style-name="T8">cessitent une hospitalisation sont rares, repre</text:span><text:span text:style-name="T14">́</text:span><text:span text:style-name="T8">sentant 1% de </text:span><text:span text:style-name="T14">l’</text:span><text:span text:style-name="T8">ensemble des hospitalisations lie</text:span><text:span text:style-name="T14">́</text:span><text:span text:style-name="T8">es a</text:span><text:span text:style-name="T14">̀ COVID19</text:span><text:span text:style-name="T8"> »</text:span><text:span text:style-name="T14">.</text:span></text:p>
      <text:p text:style-name="P2"/>
      <text:p text:style-name="P2"/>
      <text:list xml:id="list6622561641566488853" text:style-name="WWNum4">
        <text:list-item>
          <text:p text:style-name="P12"><text:span text:style-name="T5">5. Que l</text:span><text:span text:style-name="T24">'OMS </text:span><text:span text:style-name="T5">et l’UNICEF conditionnent la décision éventuelle d'imposer le masque dè</text:span><text:span text:style-name="T1">s 6</text:span><text:span text:style-name="T5"> ans à plusieurs facteurs (conditions cumulatives) :</text:span></text:p>
        </text:list-item>
      </text:list>
      <text:p text:style-name="P2"/>
      <text:p text:style-name="P49"><text:span text:style-name="T70">En effet, ces organisations recommandent que la décision d'utiliser un masque pour les enfants </text:span><text:span text:style-name="T69">âg</text:span><text:span text:style-name="T70">és de </text:span><text:span text:style-name="T73">6 </text:span><text:span text:style-name="T71">à </text:span><text:span text:style-name="T74">11 ans</text:span><text:span text:style-name="T70"> soit fondée sur les facteurs suivants:</text:span></text:p>
      <text:p text:style-name="P50"/>
      <text:list xml:id="list1374058350791255778" text:style-name="WWNum6">
        <text:list-item>
          <text:p text:style-name="P42"><text:span text:style-name="T70">Une </text:span><text:span text:style-name="T71">transmission intense dans la zone</text:span><text:span text:style-name="T69"> o</text:span><text:span text:style-name="T76">ù </text:span><text:span text:style-name="T69">r</text:span><text:span text:style-name="T70">éside l'enfant</text:span></text:p>
        </text:list-item>
        <text:list-item>
          <text:p text:style-name="P42"><text:span text:style-name="T76">La c</text:span><text:span text:style-name="T77">apacit</text:span><text:span text:style-name="T71">é de l'enfant à utiliser un masque</text:span><text:span text:style-name="T70"> correctement et en toute sé</text:span><text:span text:style-name="T69">curit</text:span><text:span text:style-name="T70">é</text:span><text:span text:style-name="T69">.</text:span></text:p>
        </text:list-item>
        <text:list-item>
          <text:p text:style-name="P42"><text:span text:style-name="T76">L'acc</text:span><text:span text:style-name="T70">ès aux masques, ainsi que la possibilité de les laver ou de les remplacer dans certains contextes (tels que les écoles et les services de garde d'enfants)</text:span></text:p>
        </text:list-item>
        <text:list-item>
          <text:p text:style-name="P42"><text:span text:style-name="T70">Une </text:span><text:span text:style-name="T74">supervision ad</text:span><text:span text:style-name="T71">équate par un adulte et des instructions données à l'enfant sur le port et le retrait des masques en toute sé</text:span><text:span text:style-name="T73">curit</text:span><text:span text:style-name="T71">é</text:span></text:p>
        </text:list-item>
        <text:list-item>
          <text:p text:style-name="P42"><text:span text:style-name="T72">Incidences potentielles du port du masque sur l'apprentissage et le développement psychosocial, en consultation avec les enseignants, les parents/aidants et/ou les prestataires de santé</text:span></text:p>
        </text:list-item>
        <text:list-item>
          <text:p text:style-name="P42"><text:span text:style-name="T70">Les contextes spécifiques ou les interactions particulières de l'enfant avec d'autres personnes exposées à un risque é</text:span><text:span text:style-name="T69">lev</text:span><text:span text:style-name="T70">é </text:span><text:span text:style-name="T69">de d</text:span><text:span text:style-name="T70">évelopper une maladie grave, telles que les personnes </text:span><text:span text:style-name="T69">âg</text:span><text:span text:style-name="T70">ées et celles souffrant d'autres affections pré</text:span><text:span text:style-name="T78">existantes</text:span></text:p>
        </text:list-item>
      </text:list>
      <text:p text:style-name="P44"/>
      <text:p text:style-name="P2"/>
      <text:list xml:id="list40435981" text:continue-list="list40429501" text:style-name="WWNum3">
        <text:list-item>
          <text:p text:style-name="P11"><text:span text:style-name="T5">6. Que d’après de nombreux experts, le port du masque entraîne:</text:span></text:p>
        </text:list-item>
      </text:list>
      <text:p text:style-name="P2"><text:soft-page-break/></text:p>
      <text:list xml:id="list40450856" text:continue-list="list6622561641566488853" text:style-name="WWNum4">
        <text:list-item>
          <text:list>
            <text:list-item>
              <text:p text:style-name="P43"><text:span text:style-name="T79">D</text:span><text:span text:style-name="T80">étresse et phobie, perturbation psychologique,</text:span></text:p>
            </text:list-item>
            <text:list-item>
              <text:p text:style-name="P43"><text:span text:style-name="T80">Perturbation du développement (déficiences cognitives),</text:span><text:span text:style-name="T79"> </text:span></text:p>
            </text:list-item>
            <text:list-item>
              <text:p text:style-name="P43"><text:span text:style-name="T80">Affaiblissement du système immunitaire,</text:span><text:span text:style-name="T79"> </text:span></text:p>
            </text:list-item>
            <text:list-item>
              <text:p text:style-name="P43"><text:span text:style-name="T79">R</text:span><text:span text:style-name="T80">éduction de l'oxygénation du cerveau et du corps dans son ensemble,</text:span><text:span text:style-name="T79"> </text:span></text:p>
            </text:list-item>
            <text:list-item>
              <text:p text:style-name="P43"><text:span text:style-name="T79">D</text:span><text:span text:style-name="T80">éveloppement de maladies dermatologiques,</text:span><text:span text:style-name="T79"> </text:span></text:p>
            </text:list-item>
            <text:list-item>
              <text:p text:style-name="P43"><text:span text:style-name="T79">Vuln</text:span><text:span text:style-name="T80">é</text:span><text:span text:style-name="T85">rabilit</text:span><text:span text:style-name="T80">é accrue découlant des bactéries, virus, champignons, staphylocoques susceptibles d'être contenus dans les masques mal utilisé</text:span><text:span text:style-name="T87">s.</text:span></text:p>
            </text:list-item>
          </text:list>
        </text:list-item>
      </text:list>
      <text:p text:style-name="P45"/>
      <text:p text:style-name="P2"/>
      <text:p text:style-name="P2"/>
      <text:p text:style-name="P2"/>
      <text:p text:style-name="P9"><text:span text:style-name="T5">- 7. Que selon l</text:span><text:span text:style-name="T1">’</text:span><text:span text:style-name="T5">Organisation mondiale de la Santé </text:span><text:span text:style-name="T1">(OMS) « </text:span><text:span text:style-name="T5">La maltraitance de l</text:span><text:span text:style-name="T1">’</text:span><text:span text:style-name="T5">enfant s</text:span><text:span text:style-name="T1">’</text:span><text:span text:style-name="T31">entend de </text:span><text:span text:style-name="T9">toutes les formes de mauvais traitements physiques</text:span><text:span text:style-name="T5"> et/ ou affectifs, de sévices sexuels, de négligence ou de traitement négligent, ou d</text:span><text:span text:style-name="T1">’</text:span><text:span text:style-name="T5">exploitation commerciale ou autre, </text:span><text:span text:style-name="T17">entraî</text:span><text:span text:style-name="T9">nant un</text:span><text:span text:style-name="T1"> </text:span><text:span text:style-name="T17">pr</text:span><text:span text:style-name="T9">é</text:span><text:span text:style-name="T17">judice r</text:span><text:span text:style-name="T9">éel ou potentiel pour la santé de l</text:span><text:span text:style-name="T17">’</text:span><text:span text:style-name="T9">enfant, sa survie, son développement ou sa dignité dans le contexte d</text:span><text:span text:style-name="T17">’</text:span><text:span text:style-name="T9">une relation de responsabilité, de confiance ou de pouvoir</text:span><text:span text:style-name="T1">.</text:span><text:span text:style-name="T20"> » </text:span><text:note text:id="ftn5" text:note-class="footnote"><text:note-citation>5</text:note-citation><text:note-body><text:p text:style-name="P29"><text:span text:style-name="T33"/><text:span text:style-name="T34"> </text:span><text:a xlink:type="simple" xlink:href="https://solidarites-sante.gouv.fr/affaires-sociales/familles-enfance/protection-de-l-enfance-10740/article/qu-est-ce-que-la-maltraitance-faite-aux-enfants" text:style-name="Internet_20_link" text:visited-style-name="Visited_20_Internet_20_Link"><text:span text:style-name="Hyperlink.0"><text:span text:style-name="T35">https://solidarites-sante.gouv.fr/affaires-sociales/familles-enfance/protection-de-l-enfance-10740/article/qu-est-ce-que-la-maltraitance-faite-aux-enfants</text:span></text:span></text:a></text:p></text:note-body></text:note></text:p>
      <text:p text:style-name="P38"/>
      <text:p text:style-name="P41"><text:span text:style-name="T46">Les violences physiques:</text:span></text:p>
      <text:p text:style-name="P34"><text:span text:style-name="T41">Les violences physiques se traduisent par l</text:span><text:span text:style-name="T40">’</text:span><text:span text:style-name="T41">usage de la force ou de la violence contre un enfant, de telle sorte qu</text:span><text:span text:style-name="T40">’</text:span><text:span text:style-name="T41">il soit blessé ou risque de l’ê</text:span><text:span text:style-name="T40">tre </text:span><text:span text:style-name="T41">: frapper, mordre, brûler, empoisonner, droguer ou inciter à consommer des substances dangereuses (alcool, tabac, stupéfiants</text:span><text:span text:style-name="T40">…), </text:span><text:span text:style-name="T46">étouffer</text:span><text:span text:style-name="T40">, </text:span><text:span text:style-name="T41">étrangler, secouer, bousculer, noyer</text:span><text:span text:style-name="T40">… </text:span><text:span text:style-name="T41">Les violences commises contre les enfants n</text:span><text:span text:style-name="T40">’</text:span><text:span text:style-name="T41">ont pas besoin d’être habituelles ou ré</text:span><text:span text:style-name="T40">p</text:span><text:span text:style-name="T41">é</text:span><text:span text:style-name="T40">t</text:span><text:span text:style-name="T41">ées pour tomber sous le coup de la loi.</text:span></text:p>
      <text:p text:style-name="P39"/>
      <text:p text:style-name="P34"><text:span text:style-name="T41">Les violences commises contre les enfants sont sé</text:span><text:span text:style-name="T40">v</text:span><text:span text:style-name="T41">èrement punies par la loi, a fortiori lorsque l</text:span><text:span text:style-name="T40">’</text:span><text:span text:style-name="T41">auteur est un parent ou un proche de la victime.</text:span></text:p>
      <text:p text:style-name="P39"/>
      <text:p text:style-name="P34"><text:span text:style-name="T45">Ce que dit la loi</text:span><text:note text:id="ftn6" text:note-class="footnote"><text:note-citation>6</text:note-citation><text:note-body><text:p text:style-name="P30"><text:span text:style-name="T33"/><text:span text:style-name="T34"> </text:span><text:a xlink:type="simple" xlink:href="https://www.legifrance.gouv.fr/codes/id/LEGISCTA000006181751/2018-10-31/" text:style-name="Internet_20_link" text:visited-style-name="Visited_20_Internet_20_Link"><text:span text:style-name="Hyperlink.0"><text:span text:style-name="T35">https://www.legifrance.gouv.fr/codes/id/LEGISCTA000006181751/2018-10-31/</text:span></text:span></text:a></text:p></text:note-body></text:note></text:p>
      <text:p text:style-name="P40"/>
      <text:p text:style-name="P34"><text:span text:style-name="T48">Victime de moins de 15 ans </text:span></text:p>
      <text:p text:style-name="P34"><text:span text:style-name="T47">Les violences (habituelles ou isolées ) sur un mineur de moins de 15 ans commises par son pè</text:span><text:span text:style-name="T56">re, sa m</text:span><text:span text:style-name="T47">ère, ses grands-parents ou toute personne ayant autorité sur lui sont punies jusqu’à </text:span><text:span text:style-name="T56">:</text:span></text:p>
      <text:p text:style-name="P40"/>
      <text:list xml:id="list3280544796389308992" text:style-name="WWNum7">
        <text:list-item>
          <text:p text:style-name="P35"><text:span text:style-name="T57"><text:tab/>30 ans de prison lorsqu</text:span><text:span text:style-name="T56">’</text:span><text:span text:style-name="T47">elles ont entra</text:span><text:span text:style-name="T56">în</text:span><text:span text:style-name="T47">é la mort de la victime</text:span><text:span text:style-name="T56"> ;</text:span></text:p>
        </text:list-item>
        <text:list-item>
          <text:p text:style-name="P35"><text:span text:style-name="T57"><text:tab/>20 ans de prison lorsqu</text:span><text:span text:style-name="T56">’</text:span><text:span text:style-name="T47">elles ont entra</text:span><text:span text:style-name="T56">în</text:span><text:span text:style-name="T47">é une infirmité </text:span><text:span text:style-name="T60">permanente</text:span><text:span text:style-name="T56"> ;</text:span></text:p>
        </text:list-item>
        <text:list-item>
          <text:p text:style-name="P35"><text:span text:style-name="T57"><text:tab/>10 ans de prison et de 150 000 </text:span><text:span text:style-name="T64">€ </text:span><text:span text:style-name="T56">d’</text:span><text:span text:style-name="T47">amende lorsqu</text:span><text:span text:style-name="T56">’</text:span><text:span text:style-name="T47">elles sont la cause de blessures graves</text:span><text:span text:style-name="T56"> ;</text:span></text:p>
        </text:list-item>
        <text:list-item>
          <text:p text:style-name="P35"><text:span text:style-name="T57"><text:tab/>5 ans de prison et 75 000 </text:span><text:span text:style-name="T64">€ </text:span><text:span text:style-name="T56">d’</text:span><text:span text:style-name="T47">amende lorsque les blessures sont moins graves.</text:span></text:p>
        </text:list-item>
      </text:list>
      <text:p text:style-name="P40"/>
      <text:p text:style-name="P34"><text:span text:style-name="T48">Victime de plus de 15 ans </text:span></text:p>
      <text:p text:style-name="P34"><text:span text:style-name="T47">Les violences (habituelles ou isolées) commises sur un mineur de plus de 15 ans par son père ou sa mère sont punies jusqu’à </text:span><text:span text:style-name="T56">:</text:span></text:p>
      <text:p text:style-name="P40"/>
      <text:list xml:id="list2347022043969021051" text:style-name="WWNum8">
        <text:list-item>
          <text:p text:style-name="P36"><text:span text:style-name="T57"><text:tab/>15 ans de prison lorsqu</text:span><text:span text:style-name="T56">’</text:span><text:span text:style-name="T47">elles ont entra</text:span><text:span text:style-name="T56">în</text:span><text:span text:style-name="T47">é une infirmité </text:span><text:span text:style-name="T60">permanente</text:span><text:span text:style-name="T56"> ;</text:span></text:p>
        </text:list-item>
        <text:list-item>
          <text:p text:style-name="P36"><text:span text:style-name="T57"><text:tab/>5 ans de prison et de 75 000 </text:span><text:span text:style-name="T64">€ </text:span><text:span text:style-name="T56">d’</text:span><text:span text:style-name="T47">amende, lorsqu</text:span><text:span text:style-name="T56">’</text:span><text:span text:style-name="T47">elles sont la cause de blessures graves</text:span><text:span text:style-name="T56"> ;</text:span></text:p>
        </text:list-item>
        <text:list-item>
          <text:p text:style-name="P36"><text:span text:style-name="T57"><text:tab/>3 ans de prison et 45 000 </text:span><text:span text:style-name="T64">€ </text:span><text:span text:style-name="T56">d’</text:span><text:span text:style-name="T47">amende lorsque les blessures sont moins graves.</text:span></text:p>
        </text:list-item>
      </text:list>
      <text:p text:style-name="P40"/>
      <text:p text:style-name="P34"><text:span text:style-name="T46">Les violences psychologiques:</text:span></text:p>
      <text:p text:style-name="P34"><text:span text:style-name="T41">Les violences psychologiques ne sont jamais anodines, a fortiori lorsque la victime est un enfant.</text:span></text:p>
      <text:p text:style-name="P34"><text:span text:style-name="T61">La s</text:span><text:span text:style-name="T49">é</text:span><text:span text:style-name="T65">curit</text:span><text:span text:style-name="T49">é affective et relationnelle fait partie des besoins fondamentaux de l</text:span><text:span text:style-name="T65">’</text:span><text:span text:style-name="T49">enfant</text:span><text:span text:style-name="T40">.</text:span></text:p>
      <text:p text:style-name="P39"/>
      <text:p text:style-name="P34"><text:span text:style-name="T45">Ce que dit la loi</text:span></text:p>
      <text:p text:style-name="P34"><text:soft-page-break/><text:span text:style-name="T47">Le code pé</text:span><text:span text:style-name="T67">nal r</text:span><text:span text:style-name="T47">éprime les violences quelle que soit leur nature, et les punit des mêmes peines y compris s</text:span><text:span text:style-name="T56">’</text:span><text:span text:style-name="T60">il s</text:span><text:span text:style-name="T56">’</text:span><text:span text:style-name="T47">agit de violences psychologiques.</text:span></text:p>
      <text:p text:style-name="P40"/>
      <text:p text:style-name="P34"><text:span text:style-name="T46">Les conséquences sur les victimes:</text:span></text:p>
      <text:p text:style-name="P34"><text:span text:style-name="T41">La maltraitance est toujours lourde de conséquences pour les enfants qui en sont victimes.</text:span></text:p>
      <text:p text:style-name="P34"><text:span text:style-name="T41">Les séquelles de la maltraitance ne sont pas seulement physiques</text:span><text:span text:style-name="T40"> </text:span><text:span text:style-name="T41">: cicatrices ou douleurs, troubles sensoriels, troubles du sommeil, perte de capacité</text:span><text:span text:style-name="T40">s, </text:span><text:span text:style-name="T41">état de santé durablement dé</text:span><text:span text:style-name="T40">grad</text:span><text:span text:style-name="T41">é, handicap, voire dé</text:span><text:span text:style-name="T40">c</text:span><text:span text:style-name="T41">è</text:span><text:span text:style-name="T63">s pr</text:span><text:span text:style-name="T41">é</text:span><text:span text:style-name="T59">matur</text:span><text:span text:style-name="T41">é</text:span><text:span text:style-name="T40">. </text:span><text:span text:style-name="T49">En effet, l</text:span><text:span text:style-name="T65">’</text:span><text:span text:style-name="T49">impact de la maltraitance sur le cerveau, sur la psychologie et sur le développement des enfants est largement documenté, les professionnels allant jusqu’à parler de psycho-traumatisme.</text:span></text:p>
      <text:p text:style-name="P39"/>
      <text:p text:style-name="P34"><text:span text:style-name="T41">La maltraitance peut gé</text:span><text:span text:style-name="T40">n</text:span><text:span text:style-name="T41">érer chez l</text:span><text:span text:style-name="T40">’</text:span><text:span text:style-name="T41">enfant des difficultés relationnelles, de la colère, de l</text:span><text:span text:style-name="T40">’</text:span><text:span text:style-name="T41">angoisse, ou encore de la détresse. Dans tous les cas, ce stress risque d</text:span><text:span text:style-name="T40">’</text:span><text:span text:style-name="T41">avoir des effets néfastes sur la sant</text:span><text:span text:style-name="T40">é :</text:span></text:p>
      <text:p text:style-name="P39"/>
      <text:list xml:id="list6129402529521049519" text:style-name="WWNum9">
        <text:list-item>
          <text:p text:style-name="P37"><text:span text:style-name="T40">« </text:span><text:span text:style-name="T41">perturbation du développement cé</text:span><text:span text:style-name="T40">r</text:span><text:span text:style-name="T41">ébral, notamment dans le traitement de l</text:span><text:span text:style-name="T40">’</text:span><text:span text:style-name="T41">information, augmentant le risque de désordres de l</text:span><text:span text:style-name="T40">’</text:span><text:span text:style-name="T41">attention, des émotions, de la cognition et du comportement,</text:span></text:p>
        </text:list-item>
      </text:list>
      <text:p text:style-name="P39"/>
      <text:list xml:id="list40436423" text:continue-numbering="true" text:style-name="WWNum9">
        <text:list-item>
          <text:p text:style-name="P37"><text:span text:style-name="T40">alt</text:span><text:span text:style-name="T41">ération du développement du système biologique de gestion du stress, gé</text:span><text:span text:style-name="T40">n</text:span><text:span text:style-name="T41">érant un risque accru de problèmes anxieux, dépressifs et cardiovasculaires, ainsi que d</text:span><text:span text:style-name="T40">’</text:span><text:span text:style-name="T41">autres problématiques de santé à </text:span><text:span text:style-name="T40">l</text:span><text:span text:style-name="T41">’â</text:span><text:span text:style-name="T40">ge adulte,</text:span></text:p>
        </text:list-item>
      </text:list>
      <text:p text:style-name="P39"/>
      <text:list xml:id="list40432225" text:continue-numbering="true" text:style-name="WWNum9">
        <text:list-item>
          <text:p text:style-name="P37"><text:span text:style-name="T41">risque significatif de difficulté</text:span><text:span text:style-name="T40">s </text:span><text:span text:style-name="T41">émotionnelles et interpersonnelles, incluant des niveaux é</text:span><text:span text:style-name="T40">lev</text:span><text:span text:style-name="T41">és de né</text:span><text:span text:style-name="T59">gativit</text:span><text:span text:style-name="T41">é, une faible ma</text:span><text:span text:style-name="T40">î</text:span><text:span text:style-name="T41">trise des impulsions et des désordres de la personnalité </text:span><text:span text:style-name="T40">reli</text:span><text:span text:style-name="T41">é</text:span><text:span text:style-name="T40">s </text:span><text:span text:style-name="T41">à de faibles capacités de motivation, de confiance et d</text:span><text:span text:style-name="T40">’</text:span><text:span text:style-name="T41">affirmation de soi,</text:span></text:p>
        </text:list-item>
      </text:list>
      <text:p text:style-name="P39"/>
      <text:list xml:id="list40441795" text:continue-numbering="true" text:style-name="WWNum9">
        <text:list-item>
          <text:p text:style-name="P37"><text:span text:style-name="T41">faiblesse des capacités d</text:span><text:span text:style-name="T40">’</text:span><text:span text:style-name="T41">apprentissage et du rendement scolaire, incluant des déficits des fonctions d</text:span><text:span text:style-name="T40">’ex</text:span><text:span text:style-name="T41">écution et de régulation de l</text:span><text:span text:style-name="T40">’</text:span><text:span text:style-name="T41">attention, un QI peu é</text:span><text:span text:style-name="T40">lev</text:span><text:span text:style-name="T41">é, des difficultés de lecture et un faible niveau d’é</text:span><text:span text:style-name="T40">tude. »</text:span></text:p>
        </text:list-item>
      </text:list>
      <text:p text:style-name="P39"/>
      <text:p text:style-name="P34"><text:span text:style-name="T49">Plus l</text:span><text:span text:style-name="T65">’</text:span><text:span text:style-name="T49">enfant est jeune et plus il est dépendant de son environnement. Ainsi, les négligences commises en début de vie peuvent avoir des conséquences très graves sur le développement de l</text:span><text:span text:style-name="T65">’</text:span><text:span text:style-name="T49">enfant.</text:span></text:p>
      <text:p text:style-name="P2"/>
      <text:p text:style-name="P2"/>
      <text:p text:style-name="P9"><text:span text:style-name="T5">- 8. Que par ailleurs, l</text:span><text:span text:style-name="T1">'</text:span><text:span text:style-name="T9">article 3 de la</text:span><text:span text:style-name="T17"> </text:span><text:span text:style-name="T9">Convention de sauvegarde des Droits de l'Homme et des Libertés fondamentales (Rome, 4 novembre 1950 et protocoles n</text:span><text:span text:style-name="T22">°</text:span><text:span text:style-name="T9">11 et 14)</text:span><text:span text:style-name="T17"> </text:span><text:span text:style-name="T9">interdit aux États </text:span><text:span text:style-name="T5">de pratiquer la torture, ou </text:span><text:span text:style-name="T9">de soumettre une personne relevant de leur juridiction à </text:span><text:span text:style-name="T5">des peines ou </text:span><text:span text:style-name="T9">des traitements inhumains ou dégradants.</text:span><text:span text:style-name="T5"> Il s'agit d'une des rares dispositions de la Convention qui ne soit pas assortie d'exceptions.</text:span></text:p>
      <text:p text:style-name="P39"/>
      <text:p text:style-name="P47"><text:span text:style-name="T90">"Article 3 </text:span><text:span text:style-name="T92">– </text:span><text:span text:style-name="T81">Interdiction de la torture</text:span></text:p>
      <text:p text:style-name="P47"><text:span text:style-name="T81">Nul ne peut être soumis à la torture ni à des peines ou traitements inhumains ou dégradants".</text:span></text:p>
      <text:p text:style-name="P39"/>
      <text:p text:style-name="P34"><text:span text:style-name="T79">L’</text:span><text:span text:style-name="T80">article 15 est une clause dérogatoire. Il ménage aux États contractants la possibilité, en cas de circonstances exceptionnelles, de déroger, de manière limitée et supervisé</text:span><text:span text:style-name="T79">e, </text:span><text:span text:style-name="T80">à leur obligation de garantir certains droits et liberté</text:span><text:span text:style-name="T87">s prot</text:span><text:span text:style-name="T80">é</text:span><text:span text:style-name="T79">g</text:span><text:span text:style-name="T80">és par la Convention.</text:span></text:p>
      <text:p text:style-name="P39"/>
      <text:p text:style-name="P34"><text:span text:style-name="T79">N</text:span><text:span text:style-name="T80">éanmoins, l</text:span><text:span text:style-name="T79">’</text:span><text:span text:style-name="T80">article 15 </text:span><text:span text:style-name="T79">§ 2 prot</text:span><text:span text:style-name="T80">ège certains droits contre l</text:span><text:span text:style-name="T79">’</text:span><text:span text:style-name="T80">application d</text:span><text:span text:style-name="T79">’</text:span><text:span text:style-name="T80">une dérogation. Selon le libellé de cette disposition, il s</text:span><text:span text:style-name="T79">’</text:span><text:span text:style-name="T80">agit des droits garantis par : </text:span><text:span text:style-name="T95">l’</text:span><text:span text:style-name="T84">article 2 (droit à </text:span><text:span text:style-name="T95">la vie)</text:span><text:span text:style-name="T80">, sauf pour le cas de dé</text:span><text:span text:style-name="T79">c</text:span><text:span text:style-name="T80">è</text:span><text:span text:style-name="T89">s r</text:span><text:span text:style-name="T80">ésultant d</text:span><text:span text:style-name="T79">’</text:span><text:span text:style-name="T80">actes licites de guerre ; </text:span><text:span text:style-name="T95">l’</text:span><text:span text:style-name="T84">article 3 (interdiction de la torture et des mauvais traitements)</text:span><text:span text:style-name="T80"> ; l</text:span><text:span text:style-name="T79">’</text:span><text:span text:style-name="T89">article 4 </text:span><text:span text:style-name="T79">§ </text:span><text:span text:style-name="T80">1 (interdiction de l</text:span><text:span text:style-name="T79">’</text:span><text:span text:style-name="T80">esclavage et du travail forcé) ; et l</text:span><text:span text:style-name="T79">’</text:span><text:span text:style-name="T80">article 7 (pas de peine sans loi).</text:span></text:p>
      <text:p text:style-name="P39"/>
      <text:p text:style-name="P47"><text:span text:style-name="T81">"Article 15 </text:span><text:span text:style-name="T92">– D</text:span><text:span text:style-name="T81">érogation en cas d'état d'urgence</text:span></text:p>
      <text:p text:style-name="P48"/>
      <text:p text:style-name="P47"><text:span text:style-name="T81">1.En cas de guerre ou en cas d'autre danger public mena</text:span><text:span text:style-name="T88">ç</text:span><text:span text:style-name="T81">ant la vie de la nation, toute Haute Partie contractante peut prendre des mesures dérogeant aux obligations prévues par la présente Convention, dans la stricte mesure o</text:span><text:span text:style-name="T86">ù </text:span><text:span text:style-name="T81">la situation l'exige et à la condition que ces mesures ne soient pas en contradiction avec les autres obligations découlant du droit international.</text:span></text:p>
      <text:p text:style-name="P48"><text:soft-page-break/></text:p>
      <text:p text:style-name="P47"><text:span text:style-name="T93">2.</text:span><text:span text:style-name="T82">La disposition pré</text:span><text:span text:style-name="T94">c</text:span><text:span text:style-name="T82">édente n'autorise aucune dérogation à l'article 2</text:span><text:span text:style-name="T83">, sauf pour le cas de dé</text:span><text:span text:style-name="T93">c</text:span><text:span text:style-name="T83">è</text:span><text:span text:style-name="T91">s r</text:span><text:span text:style-name="T83">ésultant d'actes licites de guerre, </text:span><text:span text:style-name="T82">et aux articles 3</text:span><text:span text:style-name="T83">, 4 (paragraphe 1) et 7.</text:span></text:p>
      <text:p text:style-name="P48"/>
      <text:p text:style-name="P47"><text:span text:style-name="T81">3.Toute Haute Partie contractante qui exerce ce droit de dérogation tient le Secrétaire Gé</text:span><text:span text:style-name="T92">n</text:span><text:span text:style-name="T81">éral du Conseil de l'Europe pleinement informé des mesures prises et des motifs qui les ont inspirées. Elle doit également informer le Secrétaire Gé</text:span><text:span text:style-name="T92">n</text:span><text:span text:style-name="T81">éral du Conseil de l'Europe de la date à laquelle ces mesures ont cessé </text:span><text:span text:style-name="T92">d'</text:span><text:span text:style-name="T81">être en vigueur et les dispositions de la Convention re</text:span><text:span text:style-name="T88">ç</text:span><text:span text:style-name="T81">oivent de nouveau pleine application".</text:span></text:p>
      <text:p text:style-name="P2"/>
      <text:p text:style-name="P2"/>
      <text:list xml:id="list40449224" text:continue-list="list40435981" text:style-name="WWNum3">
        <text:list-item>
          <text:p text:style-name="P11"><text:span text:style-name="T5">9. Qu’en outre l</text:span><text:span text:style-name="T1">a </text:span><text:span text:style-name="T9">Convention relative aux droits de l'enfant a é</text:span><text:span text:style-name="T17">t</text:span><text:span text:style-name="T9">é </text:span><text:span text:style-name="T28">adopt</text:span><text:span text:style-name="T9">ée par l</text:span><text:span text:style-name="T17">’</text:span><text:span text:style-name="T9">Assemblé</text:span><text:span text:style-name="T17">e g</text:span><text:span text:style-name="T9">é</text:span><text:span text:style-name="T17">n</text:span><text:span text:style-name="T9">érale des Nations Unies le 20 novembre 1989 et signée par la France le 26 janvier 1990</text:span><text:note text:id="ftn7" text:note-class="footnote"><text:note-citation>7</text:note-citation><text:note-body><text:p text:style-name="P31"><text:span text:style-name="T33"/><text:span text:style-name="T34"> </text:span><text:a xlink:type="simple" xlink:href="https://www.unicef.fr/sites/default/files/convention-des-droits-de-lenfant.pdf" text:style-name="Internet_20_link" text:visited-style-name="Visited_20_Internet_20_Link"><text:span text:style-name="Hyperlink.0"><text:span text:style-name="T35">https://www.unicef.fr/sites/default/files/convention-des-droits-de-lenfant.pdf</text:span></text:span></text:a></text:p></text:note-body></text:note><text:span text:style-name="T1">. </text:span><text:span text:style-name="T5">Le Parlement, par une loi du 2 juillet 1990, en a autorisé la ratification qui est intervenue le 7 aoû</text:span><text:span text:style-name="T1">t 1990. Conform</text:span><text:span text:style-name="T5">ément à </text:span><text:span text:style-name="T1">l’</text:span><text:span text:style-name="T5">article 49 de la Convention, celle-ci est entrée en application en France le 6 septembre 1990.</text:span></text:p>
        </text:list-item>
      </text:list>
      <text:p text:style-name="P2"/>
      <text:list xml:id="list40450375" text:continue-numbering="true" text:style-name="WWNum3">
        <text:list-item>
          <text:list>
            <text:list-item>
              <text:p text:style-name="P11"><text:span text:style-name="T5">Comme le rappelle </text:span><text:span text:style-name="T10">la circulaire n°2014-088 du 9 juillet 2014 relative au règlement intérieur type</text:span><text:span text:style-name="T32"> </text:span><text:span text:style-name="T10">départemental des écoles maternelles et élémentaires publiques</text:span><text:span text:style-name="T5"> (BO de l’Education Nationale n°28 du 10 juillet 2014)</text:span><text:note text:id="ftn8" text:note-class="footnote"><text:note-citation>8</text:note-citation><text:note-body><text:p text:style-name="P32"><text:span text:style-name="T33"/><text:span text:style-name="T34"> </text:span><text:a xlink:type="simple" xlink:href="https://www.education.gouv.fr/bo/14/Hebdo28/MENE1416234C.htm" text:style-name="Internet_20_link" text:visited-style-name="Visited_20_Internet_20_Link"><text:span text:style-name="Hyperlink.0"><text:span text:style-name="T35">https://www.education.gouv.fr/bo/14/Hebdo28/MENE1416234C.htm</text:span></text:span></text:a></text:p></text:note-body></text:note><text:span text:style-name="T5">, l’</text:span><text:span text:style-name="T29">article </text:span><text:span text:style-name="T5">28 de la Convention relative aux droits de l’enfant dispose que:</text:span></text:p>
            </text:list-item>
          </text:list>
        </text:list-item>
      </text:list>
      <text:p text:style-name="P2"/>
      <text:p text:style-name="P51"><text:span text:style-name="T42">« Les États parties prennent toutes les mesures appropriées pour veiller à </text:span><text:span text:style-name="T68">ce que la </text:span><text:span text:style-name="T43">discipline scolaire soit appliquée d'une manière compatible avec la dignité de l'enfant en tant qu'être humain </text:span><text:span text:style-name="T42">et conformément à </text:span><text:span text:style-name="T50">la pr</text:span><text:span text:style-name="T42">ésente Convention </text:span><text:span text:style-name="T62">»</text:span><text:span text:style-name="T50">. </text:span></text:p>
      <text:p text:style-name="P52"/>
      <text:p text:style-name="P51"><text:span text:style-name="T68">En cons</text:span><text:span text:style-name="T42">équence, le règlement intérieur de l'école doit préciser que « tout ch</text:span><text:span text:style-name="T50">â</text:span><text:span text:style-name="T42">timent corporel ou traitement humiliant est strictement interdit</text:span><text:span text:style-name="T62">»</text:span><text:span text:style-name="T50">.</text:span></text:p>
      <text:p text:style-name="P52"/>
      <text:p text:style-name="P51"><text:span text:style-name="T44">Les é</text:span><text:span text:style-name="T52">l</text:span><text:span text:style-name="T44">èves doivent être pré</text:span><text:span text:style-name="T52">serv</text:span><text:span text:style-name="T44">és de tout propos ou comportement humiliant et respectés dans leur singularité. En outre, ils doivent bé</text:span><text:span text:style-name="T52">n</text:span><text:span text:style-name="T44">éficier de garanties de protection contre toute violence physique ou morale</text:span><text:span text:style-name="T50"> (</text:span><text:span text:style-name="T42">…</text:span><text:span text:style-name="T50">)".</text:span></text:p>
      <text:p text:style-name="P46"/>
      <text:list xml:id="list40456307" text:continue-numbering="true" text:style-name="WWNum3">
        <text:list-item>
          <text:list>
            <text:list-item>
              <text:p text:style-name="P11"><text:span text:style-name="T5">L'article 36 de la Convention relative aux droits de l’enfant dispose que:</text:span></text:p>
            </text:list-item>
          </text:list>
        </text:list-item>
      </text:list>
      <text:p text:style-name="P7"/>
      <text:p text:style-name="P18"><text:span text:style-name="T6">« Les E</text:span><text:span text:style-name="T13">́</text:span><text:span text:style-name="T6">tats parties prote</text:span><text:span text:style-name="T13">̀</text:span><text:span text:style-name="T6">gent l</text:span><text:span text:style-name="T13">’</text:span><text:span text:style-name="T6">enfant contre toutes autres formes d</text:span><text:span text:style-name="T13">’</text:span><text:span text:style-name="T6">exploitation pre</text:span><text:span text:style-name="T13">́</text:span><text:span text:style-name="T26">judiciables a</text:span><text:span text:style-name="T13">̀ </text:span><text:span text:style-name="T6">tout aspect de son bien-e</text:span><text:span text:style-name="T13">̂tre</text:span><text:span text:style-name="T6"> »</text:span><text:span text:style-name="T13">.</text:span></text:p>
      <text:p text:style-name="P19"/>
      <text:list xml:id="list40449912" text:continue-numbering="true" text:style-name="WWNum3">
        <text:list-item>
          <text:list>
            <text:list-item>
              <text:p text:style-name="P11"><text:span text:style-name="T5">L'article 37 de la Convention relative aux droits de l’enfant dispose que:</text:span></text:p>
            </text:list-item>
          </text:list>
        </text:list-item>
      </text:list>
      <text:p text:style-name="P2"/>
      <text:p text:style-name="P20"><text:span text:style-name="T6">« </text:span><text:span text:style-name="T8">Les États parties veillent à ce que :</text:span></text:p>
      <text:p text:style-name="P20"><text:span text:style-name="T8">a - Nul enfant ne soit soumis </text:span><text:span text:style-name="T6">à la torture ni </text:span><text:span text:style-name="T8">à des peines ou traitements cruels, inhumains ou dégradants » (…).</text:span></text:p>
      <text:p text:style-name="P21"/>
      <text:p text:style-name="P2"/>
      <text:p text:style-name="P9"><text:span text:style-name="T5">Je/ considère/ Nous considérons donc qu’en raison des conséquences du port du masque sur la santé</text:span><text:span text:style-name="T1"> </text:span><text:span text:style-name="T5">de mon/notre enfant et en tant que son/ses représentant(s) légal/légaux, je me dois/ nous nous devons de refuser l’obligation du port du masque, qui peut être qualifié juridiquement de "mauvais traitements » et de « traitements inhumains ».</text:span></text:p>
      <text:p text:style-name="P2"/>
      <text:p text:style-name="P2"/>
      <text:p text:style-name="P9"><text:span text:style-name="T5">Enfin, je déclare/nous déclarons:</text:span></text:p>
      <text:p text:style-name="P3"/>
      <text:p text:style-name="P2"/>
      <text:list xml:id="list40430990" text:continue-list="list8762657009833697456" text:style-name="WWNum1">
        <text:list-item>
          <text:p text:style-name="P10"><text:soft-page-break/><text:span text:style-name="T9">Refuser toute forme de dépistage</text:span><text:span text:style-name="T5"> sans mon/notre consentement préalable par le biais notamment de tests mais non exclusivement (seul le thermomètre électronique est autorisé),</text:span></text:p>
        </text:list-item>
      </text:list>
      <text:p text:style-name="P2"/>
      <text:p text:style-name="P2"/>
      <text:list xml:id="list40433622" text:continue-numbering="true" text:style-name="WWNum1">
        <text:list-item>
          <text:p text:style-name="P10"><text:span text:style-name="T9">Refuser toute forme de vaccination</text:span><text:span text:style-name="T5"> sans mon/notre consentement pré</text:span><text:span text:style-name="T29">alable</text:span><text:span text:style-name="T5">.</text:span></text:p>
        </text:list-item>
      </text:list>
      <text:p text:style-name="P2"/>
      <text:p text:style-name="P2"/>
      <text:list xml:id="list40454549" text:continue-numbering="true" text:style-name="WWNum1">
        <text:list-item>
          <text:p text:style-name="P10"><text:span text:style-name="T9">Refuser tout placement à l’isolement</text:span><text:span text:style-name="T5"> de mon enfant de quelque forme que ce soit.</text:span></text:p>
        </text:list-item>
      </text:list>
      <text:p text:style-name="P2"/>
      <text:p text:style-name="P2"/>
      <text:p text:style-name="P9"><text:span text:style-name="T5">Aucun des points de cette déclaration ne saurait entraîner l’exclusion de mon/notre enfant car ledit protocole porte des recommandations que nous sommes libres de ne pas accepter, que le droit à l’éducation est inscrit dans nos textes fondamentaux et qu’une procédure d’exclusion ne peut être entamée et convenablement justifiée que dans les règles habituellement applicables en milieu scolaire. </text:span></text:p>
      <text:p text:style-name="P2"/>
      <text:p text:style-name="P2"/>
      <text:p text:style-name="P9"><text:span text:style-name="T5">Par conséquent, en cas de litige concernant cette déclaration, nous envisagerons toute action individuelle ou collective devant les juridictions compétentes nationales et internationales.</text:span></text:p>
      <text:p text:style-name="P22"/>
      <text:p text:style-name="P22"/>
      <text:p text:style-name="P22"/>
      <text:p text:style-name="P23"><text:span text:style-name="T5">Fait à …</text:span></text:p>
      <text:p text:style-name="P23"><text:span text:style-name="T5">Le … novembre 2020</text:span></text:p>
      <text:p text:style-name="P2"/>
      <text:p text:style-name="P22"/>
      <text:p text:style-name="P23"><text:span text:style-name="T5">M./Mme …</text:span></text:p>
      <text:p text:style-name="P23"><text:span text:style-name="T6">Signatu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entury Gothic" svg:font-family="'Century Gothic'" style:font-family-generic="roman" style:font-pitch="variable"/>
    <style:font-face style:name="Helvetica Neue" svg:font-family="'Helvetica Neue'"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Note_20_de_20_pied_20_de_20_page" style:display-name="Note de pied de page"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font-size="13pt" fo:letter-spacing="normal" style:letter-kerning="true" style:font-size-asian="13pt" style:font-size-complex="13pt" style:text-scale="100%" style:font-relief="none"/>
    </style:style>
    <style:style style:name="ListLabel_20_3" style:display-name="ListLabel 3" style:family="text">
      <style:text-properties fo:font-variant="normal" fo:text-transform="none" fo:color="#212121" style:text-outline="false" style:text-line-through-style="none" style:text-position="0% 100%" fo:letter-spacing="normal" style:letter-kerning="true" style:text-scale="100%" style:font-relief="none"/>
    </style:style>
    <style:style style:name="ListLabel_20_4" style:display-name="ListLabel 4" style:family="text">
      <style:text-properties fo:font-variant="normal" fo:text-transform="none" fo:color="#212121" style:text-outline="false" style:text-line-through-style="none" style:text-position="0% 100%" fo:font-size="13pt" fo:letter-spacing="normal" style:letter-kerning="true" style:font-size-asian="13pt" style:font-size-complex="13pt" style:text-scale="100%" style:font-relief="none"/>
    </style:style>
    <style:style style:name="ListLabel_20_5" style:display-name="ListLabel 5" style:family="text">
      <style:text-properties fo:font-variant="normal" fo:text-transform="none" fo:color="#3b4145" style:text-outline="false" style:text-line-through-style="none" style:text-position="0% 100%" fo:letter-spacing="normal" fo:font-style="normal" fo:font-weight="normal" style:letter-kerning="true" style:font-name-asian="Arial2" style:font-style-asian="normal" style:font-weight-asian="normal" style:font-name-complex="Arial2"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058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058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882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607cm" fo:margin-left="1.383cm"/>
        </style:list-level-properties>
        <style:text-properties style:font-name="Arial1"/>
      </text:list-level-style-bullet>
      <text:list-level-style-bullet text:level="3" text:style-name="ListLabel_20_5" style:num-suffix="•" text:bullet-char="•">
        <style:list-level-properties text:list-level-position-and-space-mode="label-alignment">
          <style:list-level-label-alignment text:label-followed-by="listtab" fo:text-indent="-0.607cm" fo:margin-left="1.771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07cm" fo:margin-left="2.159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2.547cm"/>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0.607cm" fo:margin-left="2.935cm"/>
        </style:list-level-properties>
        <style:text-properties style:font-name="Arial1"/>
      </text:list-level-style-bullet>
      <text:list-level-style-bullet text:level="7" text:style-name="ListLabel_20_5" style:num-suffix="•" text:bullet-char="•">
        <style:list-level-properties text:list-level-position-and-space-mode="label-alignment">
          <style:list-level-label-alignment text:label-followed-by="listtab" fo:text-indent="-0.607cm" fo:margin-left="3.323cm"/>
        </style:list-level-properties>
        <style:text-properties style:font-name="Arial1"/>
      </text:list-level-style-bullet>
      <text:list-level-style-bullet text:level="8" text:style-name="ListLabel_20_5" style:num-suffix="•" text:bullet-char="•">
        <style:list-level-properties text:list-level-position-and-space-mode="label-alignment">
          <style:list-level-label-alignment text:label-followed-by="listtab" fo:text-indent="-0.607cm" fo:margin-left="3.711cm"/>
        </style:list-level-properties>
        <style:text-properties style:font-name="Arial1"/>
      </text:list-level-style-bullet>
      <text:list-level-style-bullet text:level="9" text:style-name="ListLabel_20_5" style:num-suffix="•" text:bullet-char="•">
        <style:list-level-properties text:list-level-position-and-space-mode="label-alignment">
          <style:list-level-label-alignment text:label-followed-by="listtab" fo:text-indent="-0.607cm" fo:margin-left="4.09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882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607cm" fo:margin-left="1.383cm"/>
        </style:list-level-properties>
        <style:text-properties style:font-name="Arial1"/>
      </text:list-level-style-bullet>
      <text:list-level-style-bullet text:level="3" text:style-name="ListLabel_20_5" style:num-suffix="•" text:bullet-char="•">
        <style:list-level-properties text:list-level-position-and-space-mode="label-alignment">
          <style:list-level-label-alignment text:label-followed-by="listtab" fo:text-indent="-0.607cm" fo:margin-left="1.771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07cm" fo:margin-left="2.159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2.547cm"/>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0.607cm" fo:margin-left="2.935cm"/>
        </style:list-level-properties>
        <style:text-properties style:font-name="Arial1"/>
      </text:list-level-style-bullet>
      <text:list-level-style-bullet text:level="7" text:style-name="ListLabel_20_5" style:num-suffix="•" text:bullet-char="•">
        <style:list-level-properties text:list-level-position-and-space-mode="label-alignment">
          <style:list-level-label-alignment text:label-followed-by="listtab" fo:text-indent="-0.607cm" fo:margin-left="3.323cm"/>
        </style:list-level-properties>
        <style:text-properties style:font-name="Arial1"/>
      </text:list-level-style-bullet>
      <text:list-level-style-bullet text:level="8" text:style-name="ListLabel_20_5" style:num-suffix="•" text:bullet-char="•">
        <style:list-level-properties text:list-level-position-and-space-mode="label-alignment">
          <style:list-level-label-alignment text:label-followed-by="listtab" fo:text-indent="-0.607cm" fo:margin-left="3.711cm"/>
        </style:list-level-properties>
        <style:text-properties style:font-name="Arial1"/>
      </text:list-level-style-bullet>
      <text:list-level-style-bullet text:level="9" text:style-name="ListLabel_20_5" style:num-suffix="•" text:bullet-char="•">
        <style:list-level-properties text:list-level-position-and-space-mode="label-alignment">
          <style:list-level-label-alignment text:label-followed-by="listtab" fo:text-indent="-0.607cm" fo:margin-left="4.09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882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607cm" fo:margin-left="1.383cm"/>
        </style:list-level-properties>
        <style:text-properties style:font-name="Arial1"/>
      </text:list-level-style-bullet>
      <text:list-level-style-bullet text:level="3" text:style-name="ListLabel_20_5" style:num-suffix="•" text:bullet-char="•">
        <style:list-level-properties text:list-level-position-and-space-mode="label-alignment">
          <style:list-level-label-alignment text:label-followed-by="listtab" fo:text-indent="-0.607cm" fo:margin-left="1.771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07cm" fo:margin-left="2.159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2.547cm"/>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0.607cm" fo:margin-left="2.935cm"/>
        </style:list-level-properties>
        <style:text-properties style:font-name="Arial1"/>
      </text:list-level-style-bullet>
      <text:list-level-style-bullet text:level="7" text:style-name="ListLabel_20_5" style:num-suffix="•" text:bullet-char="•">
        <style:list-level-properties text:list-level-position-and-space-mode="label-alignment">
          <style:list-level-label-alignment text:label-followed-by="listtab" fo:text-indent="-0.607cm" fo:margin-left="3.323cm"/>
        </style:list-level-properties>
        <style:text-properties style:font-name="Arial1"/>
      </text:list-level-style-bullet>
      <text:list-level-style-bullet text:level="8" text:style-name="ListLabel_20_5" style:num-suffix="•" text:bullet-char="•">
        <style:list-level-properties text:list-level-position-and-space-mode="label-alignment">
          <style:list-level-label-alignment text:label-followed-by="listtab" fo:text-indent="-0.607cm" fo:margin-left="3.711cm"/>
        </style:list-level-properties>
        <style:text-properties style:font-name="Arial1"/>
      </text:list-level-style-bullet>
      <text:list-level-style-bullet text:level="9" text:style-name="ListLabel_20_5" style:num-suffix="•" text:bullet-char="•">
        <style:list-level-properties text:list-level-position-and-space-mode="label-alignment">
          <style:list-level-label-alignment text:label-followed-by="listtab" fo:text-indent="-0.607cm" fo:margin-left="4.09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82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607cm" fo:margin-left="1.383cm"/>
        </style:list-level-properties>
        <style:text-properties style:font-name="Arial1"/>
      </text:list-level-style-bullet>
      <text:list-level-style-bullet text:level="3" text:style-name="ListLabel_20_5" style:num-suffix="•" text:bullet-char="•">
        <style:list-level-properties text:list-level-position-and-space-mode="label-alignment">
          <style:list-level-label-alignment text:label-followed-by="listtab" fo:text-indent="-0.607cm" fo:margin-left="1.771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07cm" fo:margin-left="2.159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2.547cm"/>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0.607cm" fo:margin-left="2.935cm"/>
        </style:list-level-properties>
        <style:text-properties style:font-name="Arial1"/>
      </text:list-level-style-bullet>
      <text:list-level-style-bullet text:level="7" text:style-name="ListLabel_20_5" style:num-suffix="•" text:bullet-char="•">
        <style:list-level-properties text:list-level-position-and-space-mode="label-alignment">
          <style:list-level-label-alignment text:label-followed-by="listtab" fo:text-indent="-0.607cm" fo:margin-left="3.323cm"/>
        </style:list-level-properties>
        <style:text-properties style:font-name="Arial1"/>
      </text:list-level-style-bullet>
      <text:list-level-style-bullet text:level="8" text:style-name="ListLabel_20_5" style:num-suffix="•" text:bullet-char="•">
        <style:list-level-properties text:list-level-position-and-space-mode="label-alignment">
          <style:list-level-label-alignment text:label-followed-by="listtab" fo:text-indent="-0.607cm" fo:margin-left="3.711cm"/>
        </style:list-level-properties>
        <style:text-properties style:font-name="Arial1"/>
      </text:list-level-style-bullet>
      <text:list-level-style-bullet text:level="9" text:style-name="ListLabel_20_5" style:num-suffix="•" text:bullet-char="•">
        <style:list-level-properties text:list-level-position-and-space-mode="label-alignment">
          <style:list-level-label-alignment text:label-followed-by="listtab" fo:text-indent="-0.607cm" fo:margin-left="4.09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882cm" fo:margin-left="1.27cm"/>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607cm" fo:margin-left="1.383cm"/>
        </style:list-level-properties>
        <style:text-properties style:font-name="Arial1"/>
      </text:list-level-style-bullet>
      <text:list-level-style-bullet text:level="3" text:style-name="ListLabel_20_5" style:num-suffix="•" text:bullet-char="•">
        <style:list-level-properties text:list-level-position-and-space-mode="label-alignment">
          <style:list-level-label-alignment text:label-followed-by="listtab" fo:text-indent="-0.607cm" fo:margin-left="1.771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07cm" fo:margin-left="2.159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2.547cm"/>
        </style:list-level-properties>
        <style:text-properties style:font-name="Arial1"/>
      </text:list-level-style-bullet>
      <text:list-level-style-bullet text:level="6" text:style-name="ListLabel_20_5" style:num-suffix="•" text:bullet-char="•">
        <style:list-level-properties text:list-level-position-and-space-mode="label-alignment">
          <style:list-level-label-alignment text:label-followed-by="listtab" fo:text-indent="-0.607cm" fo:margin-left="2.935cm"/>
        </style:list-level-properties>
        <style:text-properties style:font-name="Arial1"/>
      </text:list-level-style-bullet>
      <text:list-level-style-bullet text:level="7" text:style-name="ListLabel_20_5" style:num-suffix="•" text:bullet-char="•">
        <style:list-level-properties text:list-level-position-and-space-mode="label-alignment">
          <style:list-level-label-alignment text:label-followed-by="listtab" fo:text-indent="-0.607cm" fo:margin-left="3.323cm"/>
        </style:list-level-properties>
        <style:text-properties style:font-name="Arial1"/>
      </text:list-level-style-bullet>
      <text:list-level-style-bullet text:level="8" text:style-name="ListLabel_20_5" style:num-suffix="•" text:bullet-char="•">
        <style:list-level-properties text:list-level-position-and-space-mode="label-alignment">
          <style:list-level-label-alignment text:label-followed-by="listtab" fo:text-indent="-0.607cm" fo:margin-left="3.711cm"/>
        </style:list-level-properties>
        <style:text-properties style:font-name="Arial1"/>
      </text:list-level-style-bullet>
      <text:list-level-style-bullet text:level="9" text:style-name="ListLabel_20_5" style:num-suffix="•" text:bullet-char="•">
        <style:list-level-properties text:list-level-position-and-space-mode="label-alignment">
          <style:list-level-label-alignment text:label-followed-by="listtab" fo:text-indent="-0.607cm" fo:margin-left="4.099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Par_20_défaut">
      <style:paragraph-properties fo:text-align="start" style:justify-single-word="false">
        <style:tab-stops>
          <style:tab-stop style:position="8.5cm" style:type="center"/>
          <style:tab-stop style:position="17cm" style:type="right"/>
        </style:tab-stops>
      </style:paragraph-properties>
    </style:style>
    <style:style style:name="MT1" style:family="text">
      <style:text-properties style:font-name="Century Gothic" fo:font-size="8pt" fo:language="fr" fo:country="FR" fo:font-style="italic" style:font-size-asian="8pt" style:font-style-asian="italic" style:font-size-complex="8pt" style:font-style-complex="italic"/>
    </style:style>
    <style:style style:name="MT2" style:family="text">
      <style:text-properties style:font-name="Century Gothic" fo:font-size="8pt" fo:font-style="italic" style:font-name-asian="Century Gothic1" style:font-size-asian="8pt" style:font-style-asian="italic" style:font-name-complex="Century Gothic1" style:font-size-complex="8pt" style:font-style-complex="italic"/>
    </style:style>
    <style:style style:name="MT3" style:family="text">
      <style:text-properties style:font-name="Century Gothic" fo:font-size="8pt" fo:language="fr" fo:country="FR" fo:font-style="normal" fo:font-weight="normal" style:font-name-asian="Arial Unicode MS" style:font-size-asian="8pt" style:font-style-asian="normal" style:font-weight-asian="normal" style:font-name-complex="Arial Unicode MS" style:font-size-complex="8pt" style:font-style-complex="normal" style:font-weight-complex="normal"/>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span text:style-name="MT1">Sentinelle des libertés - VDAR</text:span><text:span text:style-name="MT2"><text:tab/><text:tab/></text:span><text:span text:style-name="MT3">Page </text:span><text:page-number text:select-page="current">4</text:page-number><text:span text:style-name="MT3"> sur </text:span><text:page-count>6</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document-statistic meta:table-count="0" meta:image-count="0" meta:object-count="0" meta:page-count="6" meta:paragraph-count="110" meta:word-count="2261" meta:character-count="14767"/>
  </office:meta>
</office:document-meta>
</file>